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entury Gothic" svg:font-family="'Century Gothic'" style:font-family-generic="roman"/>
    <style:font-face style:name="Century Gothic CE" svg:font-family="'Century Gothic CE'" style:font-family-generic="system"/>
    <style:font-face style:name="Century Gothic Tur" svg:font-family="'Century Gothic Tur'" style:font-family-generic="system"/>
    <style:font-face style:name="Gill Sans MT" svg:font-family="'Gill Sans MT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  <style:font-face style:name="Trebuchet MS Tur" svg:font-family="'Trebuchet MS Tur'" style:font-family-generic="system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background-color="#ffd8ce" fo:padding="0.049cm" fo:border="0.75pt solid #000000" style:writing-mode="page">
        <style:background-image/>
      </style:table-cell-properties>
    </style:style>
    <style:style style:name="Tableau2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0.9cm" style:rel-column-width="3276*"/>
    </style:style>
    <style:style style:name="Tableau2.E" style:family="table-column">
      <style:table-column-properties style:column-width="0.901cm" style:rel-column-width="3279*"/>
    </style:style>
    <style:style style:name="Tableau2.T" style:family="table-column">
      <style:table-column-properties style:column-width="0.901cm" style:rel-column-width="3282*"/>
    </style:style>
    <style:style style:name="Tableau2.A1" style:family="table-cell">
      <style:table-cell-properties fo:background-color="#ffffd7" fo:padding="0.049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2.F1" style:family="table-cell">
      <style:table-cell-properties fo:background-color="#b4c7dc" fo:padding="0.049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2.P1" style:family="table-cell">
      <style:table-cell-properties fo:background-color="#b4c7dc" fo:padding="0.049cm" fo:border="0.75pt solid #000000" style:writing-mode="page">
        <style:background-image/>
      </style:table-cell-properties>
    </style:style>
    <style:style style:name="Tableau2.A2" style:family="table-cell">
      <style:table-cell-properties fo:background-color="#ffffd7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2.F2" style:family="table-cell">
      <style:table-cell-properties fo:background-color="#b4c7dc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2.P2" style:family="table-cell">
      <style:table-cell-properties fo:background-color="#b4c7dc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2.A3" style:family="table-cell">
      <style:table-cell-properties fo:background-color="#ffd8ce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2.K3" style:family="table-cell">
      <style:table-cell-properties fo:background-color="#ffd8ce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2.P4" style:family="table-cell">
      <style:table-cell-properties fo:background-color="#ffffd7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2.7" style:family="table-row">
      <style:table-row-properties fo:background-color="transparent" fo:keep-together="auto">
        <style:background-image/>
      </style:table-row-properties>
    </style:style>
    <style:style style:name="Tableau2.A7" style:family="table-cell">
      <style:table-cell-properties fo:background-color="#afd095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2.B7" style:family="table-cell">
      <style:table-cell-properties style:vertical-align="" fo:background-color="#ffffd7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2.E7" style:family="table-cell">
      <style:table-cell-properties style:vertical-align="" fo:background-color="#afd095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2.K7" style:family="table-cell">
      <style:table-cell-properties style:vertical-align="" fo:background-color="#b4c7dc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2.T7" style:family="table-cell">
      <style:table-cell-properties style:vertical-align="" fo:background-color="#afd095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2.A8" style:family="table-cell">
      <style:table-cell-properties style:vertical-align="" fo:background-color="#ffd8ce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2.O8" style:family="table-cell">
      <style:table-cell-properties style:vertical-align="" fo:background-color="#ffd8ce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2.A9" style:family="table-cell">
      <style:table-cell-properties style:vertical-align="" fo:background-color="transparent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2.O9" style:family="table-cell">
      <style:table-cell-properties style:vertical-align="" fo:background-color="transparent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6" style:family="table">
      <style:table-properties style:width="19.49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0.695cm"/>
    </style:style>
    <style:style style:name="Tableau6.B" style:family="table-column">
      <style:table-column-properties style:column-width="1.004cm"/>
    </style:style>
    <style:style style:name="Tableau6.C" style:family="table-column">
      <style:table-column-properties style:column-width="2.602cm"/>
    </style:style>
    <style:style style:name="Tableau6.D" style:family="table-column">
      <style:table-column-properties style:column-width="2.205cm"/>
    </style:style>
    <style:style style:name="Tableau6.E" style:family="table-column">
      <style:table-column-properties style:column-width="1.796cm"/>
    </style:style>
    <style:style style:name="Tableau6.F" style:family="table-column">
      <style:table-column-properties style:column-width="1.699cm"/>
    </style:style>
    <style:style style:name="Tableau6.G" style:family="table-column">
      <style:table-column-properties style:column-width="2.006cm"/>
    </style:style>
    <style:style style:name="Tableau6.I" style:family="table-column">
      <style:table-column-properties style:column-width="1.697cm"/>
    </style:style>
    <style:style style:name="Tableau6.J" style:family="table-column">
      <style:table-column-properties style:column-width="1.997cm"/>
    </style:style>
    <style:style style:name="Tableau6.K" style:family="table-column">
      <style:table-column-properties style:column-width="1.3cm"/>
    </style:style>
    <style:style style:name="Tableau6.L" style:family="table-column">
      <style:table-column-properties style:column-width="0.801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fo:background-color="transparent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6.B1" style:family="table-cell">
      <style:table-cell-properties fo:background-color="#069a2e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6.C1" style:family="table-cell">
      <style:table-cell-properties fo:background-color="#ec9ba4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6.E1" style:family="table-cell">
      <style:table-cell-properties fo:background-color="#ffff6d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6.G1" style:family="table-cell">
      <style:table-cell-properties fo:background-color="#00a933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6.J1" style:family="table-cell">
      <style:table-cell-properties style:vertical-align="" fo:background-color="#ec9ba4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6.L1" style:family="table-cell">
      <style:table-cell-properties fo:background-color="transparent" fo:padding="0cm" fo:border="0.75pt solid #000000" style:writing-mode="page">
        <style:background-image/>
      </style:table-cell-properties>
    </style:style>
    <style:style style:name="Tableau6.A2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B2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C2" style:family="table-cell">
      <style:table-cell-properties fo:background-color="#e16173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6.D2" style:family="table-cell">
      <style:table-cell-properties fo:background-color="transparent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6.E2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F2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G2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H2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I2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J2" style:family="table-cell">
      <style:table-cell-properties style:vertical-align="" fo:background-color="#e16173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6.K2" style:family="table-cell">
      <style:table-cell-properties fo:background-color="#e16173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6.L2" style:family="table-cell">
      <style:table-cell-properties fo:background-color="transparent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6.A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B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C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D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E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F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G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H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I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J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K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L3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eau6.A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B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C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D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E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F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G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H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I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J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K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6.L4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eau4" style:family="table" style:master-page-name="Landscape">
      <style:table-properties style:width="26.702cm" style:page-number="auto" table:align="margins"/>
    </style:style>
    <style:style style:name="Tableau4.A" style:family="table-column">
      <style:table-column-properties style:column-width="1.905cm" style:rel-column-width="4675*"/>
    </style:style>
    <style:style style:name="Tableau4.B" style:family="table-column">
      <style:table-column-properties style:column-width="1.909cm" style:rel-column-width="4684*"/>
    </style:style>
    <style:style style:name="Tableau4.C" style:family="table-column">
      <style:table-column-properties style:column-width="1.907cm" style:rel-column-width="4679*"/>
    </style:style>
    <style:style style:name="Tableau4.N" style:family="table-column">
      <style:table-column-properties style:column-width="1.912cm" style:rel-column-width="4692*"/>
    </style:style>
    <style:style style:name="Tableau4.A1" style:family="table-cell">
      <style:table-cell-properties fo:background-color="#ffd8ce" fo:padding="0.049cm" fo:border="0.75pt solid #000000" style:writing-mode="page">
        <style:background-image/>
      </style:table-cell-properties>
    </style:style>
    <style:style style:name="Tableau4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4.B2" style:family="table-cell">
      <style:table-cell-properties fo:background-color="#00a933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4.C2" style:family="table-cell">
      <style:table-cell-properties fo:background-color="#ec9ba4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4.D2" style:family="table-cell">
      <style:table-cell-properties fo:background-color="#e16173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4.F2" style:family="table-cell">
      <style:table-cell-properties fo:background-color="#ffff6d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4.N2" style:family="table-cell">
      <style:table-cell-properties fo:background-color="#e16173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4.A3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4.A4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4.A5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5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0.9cm" style:rel-column-width="3274*"/>
    </style:style>
    <style:style style:name="Tableau5.E" style:family="table-column">
      <style:table-column-properties style:column-width="0.901cm" style:rel-column-width="3281*"/>
    </style:style>
    <style:style style:name="Tableau5.T" style:family="table-column">
      <style:table-column-properties style:column-width="0.907cm" style:rel-column-width="3301*"/>
    </style:style>
    <style:style style:name="Tableau5.A1" style:family="table-cell">
      <style:table-cell-properties fo:background-color="#ffd8ce" fo:padding="0.049cm" fo:border="0.75pt solid #000000" style:writing-mode="page">
        <style:background-image/>
      </style:table-cell-properties>
    </style:style>
    <style:style style:name="Tableau5.A2" style:family="table-cell">
      <style:table-cell-properties fo:background-color="#ffffd7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5.F2" style:family="table-cell">
      <style:table-cell-properties fo:background-color="#b4c7dc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5.P2" style:family="table-cell">
      <style:table-cell-properties fo:background-color="#b4c7dc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5.A4" style:family="table-cell">
      <style:table-cell-properties fo:background-color="#ffd8ce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5.K4" style:family="table-cell">
      <style:table-cell-properties fo:background-color="#ffd8ce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5.P5" style:family="table-cell">
      <style:table-cell-properties fo:background-color="#ffffd7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5.8" style:family="table-row">
      <style:table-row-properties fo:background-color="transparent" fo:keep-together="auto">
        <style:background-image/>
      </style:table-row-properties>
    </style:style>
    <style:style style:name="Tableau5.A8" style:family="table-cell">
      <style:table-cell-properties fo:background-color="#afd095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5.B8" style:family="table-cell">
      <style:table-cell-properties style:vertical-align="" fo:background-color="#ffffd7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5.E8" style:family="table-cell">
      <style:table-cell-properties style:vertical-align="" fo:background-color="#afd095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5.K8" style:family="table-cell">
      <style:table-cell-properties style:vertical-align="" fo:background-color="#b4c7dc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5.T8" style:family="table-cell">
      <style:table-cell-properties style:vertical-align="" fo:background-color="#afd095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5.A9" style:family="table-cell">
      <style:table-cell-properties style:vertical-align="" fo:background-color="#ffd8ce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5.P9" style:family="table-cell">
      <style:table-cell-properties style:vertical-align="" fo:background-color="#ffd8ce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5.A10" style:family="table-cell">
      <style:table-cell-properties style:vertical-align="" fo:background-color="transparent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5.P10" style:family="table-cell">
      <style:table-cell-properties style:vertical-align="" fo:background-color="transparent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8" style:family="table">
      <style:table-properties style:width="19.49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0.896cm"/>
    </style:style>
    <style:style style:name="Tableau8.B" style:family="table-column">
      <style:table-column-properties style:column-width="2.503cm"/>
    </style:style>
    <style:style style:name="Tableau8.C" style:family="table-column">
      <style:table-column-properties style:column-width="3.702cm"/>
    </style:style>
    <style:style style:name="Tableau8.D" style:family="table-column">
      <style:table-column-properties style:column-width="2.623cm"/>
    </style:style>
    <style:style style:name="Tableau8.E" style:family="table-column">
      <style:table-column-properties style:column-width="2.78cm"/>
    </style:style>
    <style:style style:name="Tableau8.F" style:family="table-column">
      <style:table-column-properties style:column-width="3.593cm"/>
    </style:style>
    <style:style style:name="Tableau8.H" style:family="table-column">
      <style:table-column-properties style:column-width="0.894cm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fo:background-color="transparent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8.B1" style:family="table-cell">
      <style:table-cell-properties fo:background-color="#ffd8ce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8.E1" style:family="table-cell">
      <style:table-cell-properties style:vertical-align="" fo:background-color="#b4c7dc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8.H1" style:family="table-cell">
      <style:table-cell-properties fo:background-color="transparent" fo:padding="0cm" fo:border="0.7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B2" style:family="table-cell">
      <style:table-cell-properties fo:background-color="#00a933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C2" style:family="table-cell">
      <style:table-cell-properties fo:background-color="#ffff6d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D2" style:family="table-cell">
      <style:table-cell-properties fo:background-color="#729fcf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E2" style:family="table-cell">
      <style:table-cell-properties style:vertical-align="" fo:background-color="#00a933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F2" style:family="table-cell">
      <style:table-cell-properties style:vertical-align="" fo:background-color="#ffff6d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G2" style:family="table-cell">
      <style:table-cell-properties fo:background-color="#729fcf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H2" style:family="table-cell">
      <style:table-cell-properties fo:background-color="transparent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8.A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8.B3" style:family="table-cell">
      <style:table-cell-properties fo:background-color="#e16173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C3" style:family="table-cell">
      <style:table-cell-properties fo:background-color="#ffff6d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D3" style:family="table-cell">
      <style:table-cell-properties fo:background-color="#afd095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E3" style:family="table-cell">
      <style:table-cell-properties style:vertical-align="" fo:background-color="#e16173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G3" style:family="table-cell">
      <style:table-cell-properties fo:background-color="#afd095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H3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eau8.A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8.B4" style:family="table-cell">
      <style:table-cell-properties fo:background-color="#ffd8c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C4" style:family="table-cell">
      <style:table-cell-properties fo:background-color="#ffff6d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D4" style:family="table-cell">
      <style:table-cell-properties fo:background-color="#ec9ba4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E4" style:family="table-cell">
      <style:table-cell-properties style:vertical-align="" fo:background-color="#ffd8c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G4" style:family="table-cell">
      <style:table-cell-properties fo:background-color="#ec9ba4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H4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eau8.A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8.B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8.C5" style:family="table-cell">
      <style:table-cell-properties fo:background-color="#ffff6d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8.D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8.E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8.G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8.H5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eau9" style:family="table">
      <style:table-properties style:width="19.49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0.896cm"/>
    </style:style>
    <style:style style:name="Tableau9.B" style:family="table-column">
      <style:table-column-properties style:column-width="2.503cm"/>
    </style:style>
    <style:style style:name="Tableau9.C" style:family="table-column">
      <style:table-column-properties style:column-width="3.702cm"/>
    </style:style>
    <style:style style:name="Tableau9.D" style:family="table-column">
      <style:table-column-properties style:column-width="2.623cm"/>
    </style:style>
    <style:style style:name="Tableau9.E" style:family="table-column">
      <style:table-column-properties style:column-width="2.78cm"/>
    </style:style>
    <style:style style:name="Tableau9.F" style:family="table-column">
      <style:table-column-properties style:column-width="3.593cm"/>
    </style:style>
    <style:style style:name="Tableau9.H" style:family="table-column">
      <style:table-column-properties style:column-width="0.894cm"/>
    </style:style>
    <style:style style:name="Tableau9.1" style:family="table-row">
      <style:table-row-properties fo:background-color="transparent" fo:keep-together="auto">
        <style:background-image/>
      </style:table-row-properties>
    </style:style>
    <style:style style:name="Tableau9.A1" style:family="table-cell">
      <style:table-cell-properties fo:background-color="transparent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9.B1" style:family="table-cell">
      <style:table-cell-properties fo:background-color="#ffd8ce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9.E1" style:family="table-cell">
      <style:table-cell-properties style:vertical-align="" fo:background-color="#b4c7dc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au9.H1" style:family="table-cell">
      <style:table-cell-properties fo:background-color="transparent" fo:padding="0cm" fo:border="0.75pt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B2" style:family="table-cell">
      <style:table-cell-properties fo:background-color="#00a933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C2" style:family="table-cell">
      <style:table-cell-properties fo:background-color="#ffff6d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D2" style:family="table-cell">
      <style:table-cell-properties fo:background-color="#729fcf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E2" style:family="table-cell">
      <style:table-cell-properties style:vertical-align="" fo:background-color="#00a933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F2" style:family="table-cell">
      <style:table-cell-properties style:vertical-align="" fo:background-color="#ffff6d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G2" style:family="table-cell">
      <style:table-cell-properties fo:background-color="#729fcf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H2" style:family="table-cell">
      <style:table-cell-properties fo:background-color="transparent" fo:padding="0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9.A3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9.B3" style:family="table-cell">
      <style:table-cell-properties fo:background-color="#e16173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C3" style:family="table-cell">
      <style:table-cell-properties fo:background-color="#ffff6d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D3" style:family="table-cell">
      <style:table-cell-properties fo:background-color="#afd095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E3" style:family="table-cell">
      <style:table-cell-properties style:vertical-align="" fo:background-color="#e16173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G3" style:family="table-cell">
      <style:table-cell-properties fo:background-color="#afd095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H3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eau9.A4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9.B4" style:family="table-cell">
      <style:table-cell-properties fo:background-color="#ffd8c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C4" style:family="table-cell">
      <style:table-cell-properties fo:background-color="#ffff6d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D4" style:family="table-cell">
      <style:table-cell-properties fo:background-color="#ec9ba4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E4" style:family="table-cell">
      <style:table-cell-properties style:vertical-align="" fo:background-color="#ffd8ce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G4" style:family="table-cell">
      <style:table-cell-properties fo:background-color="#ec9ba4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H4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eau9.A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9.B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9.C5" style:family="table-cell">
      <style:table-cell-properties fo:background-color="#ffff6d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D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9.E5" style:family="table-cell">
      <style:table-cell-properties fo:padding="0cm" fo:border-left="0.75pt solid #000000" fo:border-right="none" fo:border-top="none" fo:border-bottom="0.75pt solid #000000" style:writing-mode="page"/>
    </style:style>
    <style:style style:name="Tableau9.G5" style:family="table-cell">
      <style:table-cell-properties fo:background-color="#b4c7dc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au9.H5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Tableau3" style:family="table" style:master-page-name="Landscape">
      <style:table-properties style:width="26.698cm" style:page-number="auto" table:align="left"/>
    </style:style>
    <style:style style:name="Tableau3.A" style:family="table-column">
      <style:table-column-properties style:column-width="1.847cm"/>
    </style:style>
    <style:style style:name="Tableau3.B" style:family="table-column">
      <style:table-column-properties style:column-width="2.503cm"/>
    </style:style>
    <style:style style:name="Tableau3.C" style:family="table-column">
      <style:table-column-properties style:column-width="3.094cm"/>
    </style:style>
    <style:style style:name="Tableau3.D" style:family="table-column">
      <style:table-column-properties style:column-width="2.106cm"/>
    </style:style>
    <style:style style:name="Tableau3.E" style:family="table-column">
      <style:table-column-properties style:column-width="2.492cm"/>
    </style:style>
    <style:style style:name="Tableau3.F" style:family="table-column">
      <style:table-column-properties style:column-width="2.3cm"/>
    </style:style>
    <style:style style:name="Tableau3.G" style:family="table-column">
      <style:table-column-properties style:column-width="2.309cm"/>
    </style:style>
    <style:style style:name="Tableau3.H" style:family="table-column">
      <style:table-column-properties style:column-width="2.798cm"/>
    </style:style>
    <style:style style:name="Tableau3.I" style:family="table-column">
      <style:table-column-properties style:column-width="2.198cm"/>
    </style:style>
    <style:style style:name="Tableau3.K" style:family="table-column">
      <style:table-column-properties style:column-width="2.854cm"/>
    </style:style>
    <style:style style:name="Tableau3.A1" style:family="table-cell">
      <style:table-cell-properties fo:background-color="#ffd8ce" fo:padding="0.049cm" fo:border="0.75pt solid #000000" style:writing-mode="page">
        <style:background-image/>
      </style:table-cell-properties>
    </style:style>
    <style:style style:name="Tableau3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3.B2" style:family="table-cell">
      <style:table-cell-properties fo:background-color="#00a933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3.C2" style:family="table-cell">
      <style:table-cell-properties fo:background-color="#e16173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3.D2" style:family="table-cell">
      <style:table-cell-properties fo:background-color="#ffd8ce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3.E2" style:family="table-cell">
      <style:table-cell-properties fo:background-color="#ffff6d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3.I2" style:family="table-cell">
      <style:table-cell-properties fo:background-color="#729fcf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3.J2" style:family="table-cell">
      <style:table-cell-properties fo:background-color="#afd095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3.K2" style:family="table-cell">
      <style:table-cell-properties fo:background-color="#ec9ba4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3.A3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3.A4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3.A5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7" style:family="table" style:master-page-name="Landscape">
      <style:table-properties style:width="26.698cm" style:page-number="auto" table:align="left"/>
    </style:style>
    <style:style style:name="Tableau7.A" style:family="table-column">
      <style:table-column-properties style:column-width="1.847cm"/>
    </style:style>
    <style:style style:name="Tableau7.B" style:family="table-column">
      <style:table-column-properties style:column-width="2.503cm"/>
    </style:style>
    <style:style style:name="Tableau7.C" style:family="table-column">
      <style:table-column-properties style:column-width="5.394cm"/>
    </style:style>
    <style:style style:name="Tableau7.D" style:family="table-column">
      <style:table-column-properties style:column-width="5.401cm"/>
    </style:style>
    <style:style style:name="Tableau7.E" style:family="table-column">
      <style:table-column-properties style:column-width="4.6cm"/>
    </style:style>
    <style:style style:name="Tableau7.F" style:family="table-column">
      <style:table-column-properties style:column-width="3.702cm"/>
    </style:style>
    <style:style style:name="Tableau7.G" style:family="table-column">
      <style:table-column-properties style:column-width="3.251cm"/>
    </style:style>
    <style:style style:name="Tableau7.A1" style:family="table-cell">
      <style:table-cell-properties fo:background-color="#ffd8ce" fo:padding="0.049cm" fo:border="0.75pt solid #000000" style:writing-mode="page">
        <style:background-image/>
      </style:table-cell-properties>
    </style:style>
    <style:style style:name="Tableau7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7.B2" style:family="table-cell">
      <style:table-cell-properties fo:background-color="#00a933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7.C2" style:family="table-cell">
      <style:table-cell-properties fo:background-color="#e16173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7.D2" style:family="table-cell">
      <style:table-cell-properties fo:background-color="#ffd8ce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7.E2" style:family="table-cell">
      <style:table-cell-properties fo:background-color="#729fcf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7.F2" style:family="table-cell">
      <style:table-cell-properties fo:background-color="#afd095" fo:padding="0.049cm" fo:border-left="0.75pt solid #000000" fo:border-right="none" fo:border-top="none" fo:border-bottom="0.75pt solid #000000" style:writing-mode="page">
        <style:background-image/>
      </style:table-cell-properties>
    </style:style>
    <style:style style:name="Tableau7.G2" style:family="table-cell">
      <style:table-cell-properties fo:background-color="#ec9ba4" fo:padding="0.049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eau7.A3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7.A4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eau7.A5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f4941" officeooo:paragraph-rsid="005f4941" style:font-name-asian="Times1" style:font-size-asian="10pt" style:font-weight-asian="bold" style:font-name-complex="Times1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0pt" officeooo:rsid="005c06ee" officeooo:paragraph-rsid="005c06ee" style:font-name-asian="Times1" style:font-size-asian="10pt" style:font-name-complex="Times1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officeooo:rsid="005c06ee" officeooo:paragraph-rsid="006a5874" style:font-name-asian="Times1" style:font-size-asian="10pt" style:font-name-complex="Times1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c06ee" officeooo:paragraph-rsid="005c06ee" style:font-name-asian="Times1" style:font-size-asian="10pt" style:font-weight-asian="bold" style:font-name-complex="Times1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officeooo:rsid="006d9f1d" officeooo:paragraph-rsid="006d9f1d" style:font-name-asian="Times1" style:font-size-asian="10pt" style:font-name-complex="Times1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officeooo:rsid="005c06ee" officeooo:paragraph-rsid="005c06ee" style:font-name-asian="Times1" style:font-size-asian="12pt" style:font-name-complex="Times1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officeooo:rsid="005f4941" officeooo:paragraph-rsid="005f4941" style:font-name-asian="Times1" style:font-size-asian="10pt" style:font-name-complex="Times1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98d76b" officeooo:paragraph-rsid="0098d76b" style:font-name-asian="Times1" style:font-size-asian="10pt" style:font-name-complex="Times1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8pt" officeooo:rsid="005da234" officeooo:paragraph-rsid="009ec8c2" style:font-name-asian="Times1" style:font-size-asian="8pt" style:font-name-complex="Times1" style:font-size-complex="8pt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officeooo:paragraph-rsid="009ec8c2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8pt" officeooo:rsid="005da234" officeooo:paragraph-rsid="009ec8c2" style:font-name-asian="Times1" style:font-size-asian="8pt" style:font-name-complex="Times1" style:font-size-complex="8pt" style:text-rotation-angle="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rsid="0061e11b" officeooo:paragraph-rsid="00653a42" style:font-name-asian="Times1" style:font-size-asian="10pt" style:font-name-complex="Times1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8pt" officeooo:rsid="0061e11b" officeooo:paragraph-rsid="00653a42" style:font-name-asian="Times1" style:font-size-asian="8pt" style:font-name-complex="Times1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style:font-name-asian="Times1" style:font-size-asian="10pt" style:font-name-complex="Times1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8pt" officeooo:rsid="0063689c" officeooo:paragraph-rsid="006a5874" style:font-name-asian="Times1" style:font-size-asian="8pt" style:font-name-complex="Times1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8pt" style:font-name-asian="Times1" style:font-size-asian="8pt" style:font-name-complex="Times1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officeooo:rsid="0078c74c" officeooo:paragraph-rsid="0078c74c" style:font-name-asian="Times1" style:font-size-asian="10pt" style:font-name-complex="Times1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officeooo:rsid="0078c74c" officeooo:paragraph-rsid="00799682" style:font-name-asian="Times1" style:font-size-asian="10pt" style:font-name-complex="Times1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fo:font-style="italic" officeooo:rsid="008b1914" officeooo:paragraph-rsid="008b1914" style:font-name-asian="Times1" style:font-size-asian="10pt" style:font-style-asian="italic" style:font-name-complex="Times1" style:font-size-complex="10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officeooo:rsid="00799682" officeooo:paragraph-rsid="00799682" style:font-name-asian="Times1" style:font-size-asian="10pt" style:font-name-complex="Times1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0pt" officeooo:rsid="0087392a" officeooo:paragraph-rsid="0087392a" style:font-name-asian="Times1" style:font-size-asian="10pt" style:font-name-complex="Times1" style:font-size-complex="10pt"/>
    </style:style>
    <style:style style:name="P22" style:family="paragraph" style:parent-style-name="Heading_20_3">
      <style:paragraph-properties fo:text-align="center" style:justify-single-word="false"/>
      <style:text-properties fo:font-size="12pt" officeooo:paragraph-rsid="00775b45" style:font-size-asian="12pt" style:font-size-complex="12pt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24" style:family="paragraph">
      <loext:graphic-properties draw:fill="solid" draw:fill-color="#ec9ba4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25" style:family="paragraph" style:parent-style-name="List_20_Paragraph">
      <style:paragraph-properties fo:margin-left="0cm" fo:margin-right="0cm" fo:margin-top="0.169cm" fo:margin-bottom="0cm" style:contextual-spacing="false" fo:line-height="100%" fo:text-align="center" style:justify-single-word="false" fo:text-indent="0cm" style:auto-text-indent="false">
        <style:tab-stops>
          <style:tab-stop style:position="1.203cm"/>
        </style:tab-stops>
      </style:paragraph-properties>
      <style:text-properties style:font-name="Arial1" fo:font-size="12pt" fo:font-style="normal" fo:font-weight="normal" officeooo:rsid="0048f510" officeooo:paragraph-rsid="0048f510" style:font-name-asian="Times1" style:font-size-asian="12pt" style:font-style-asian="normal" style:font-weight-asian="normal" style:font-name-complex="Times1" style:font-size-complex="12pt" style:font-style-complex="normal" style:font-weight-complex="normal"/>
    </style:style>
    <style:style style:name="P26" style:family="paragraph">
      <style:paragraph-properties fo:text-align="center"/>
      <style:text-properties style:font-name="Arial1" fo:font-size="8pt" fo:font-weight="bold" style:font-size-asian="8pt" style:font-weight-asian="bold" style:font-size-complex="8pt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rial1" fo:font-size="8pt" fo:font-weight="bold" style:font-size-asian="8pt" style:font-weight-asian="bold" style:font-size-complex="8pt" style:font-weight-complex="bold" fo:hyphenate="false" loext:hyphenation-no-caps="false" loext:hyphenation-no-last-word="false"/>
    </style:style>
    <style:style style:name="P28" style:family="paragraph">
      <loext:graphic-properties draw:fill="solid" draw:fill-color="#ffffd7"/>
      <style:paragraph-properties fo:text-align="center" style:writing-mode="lr-tb"/>
      <style:text-properties style:font-name="Arial1" fo:font-size="8pt" fo:font-weight="bold" style:font-size-asian="8pt" style:font-weight-asian="bold" style:font-size-complex="8pt" style:font-weight-complex="bold"/>
    </style:style>
    <style:style style:name="P29" style:family="paragraph">
      <style:paragraph-properties fo:text-align="center"/>
      <style:text-properties style:font-name="Arial1" fo:font-size="8pt" style:font-size-asian="8pt" style:font-size-complex="8pt"/>
    </style:style>
    <style:style style:name="P30" style:family="paragraph">
      <loext:graphic-properties draw:fill="solid" draw:fill-color="#ffff6d"/>
      <style:paragraph-properties fo:text-align="center" style:writing-mode="lr-tb"/>
      <style:text-properties style:font-name="Arial1" fo:font-size="8pt" style:font-size-asian="8pt" style:font-size-complex="8pt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rial1" fo:font-size="8pt" style:font-size-asian="8pt" style:font-size-complex="8pt" fo:hyphenate="false" loext:hyphenation-no-caps="false" loext:hyphenation-no-last-word="false"/>
    </style:style>
    <style:style style:name="P32" style:family="paragraph">
      <loext:graphic-properties draw:fill="none" draw:fill-color="#069a2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rial1" fo:font-size="8pt" style:font-size-asian="8pt" style:font-size-complex="8pt" fo:hyphenate="false" loext:hyphenation-no-caps="false" loext:hyphenation-no-last-word="false"/>
    </style:style>
    <style:style style:name="P33" style:family="paragraph">
      <loext:graphic-properties draw:fill="none" draw:fill-color="#e16173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rial1" fo:font-size="8pt" style:font-size-asian="8pt" style:font-size-complex="8pt" fo:hyphenate="false" loext:hyphenation-no-caps="false" loext:hyphenation-no-last-word="false"/>
    </style:style>
    <style:style style:name="P34" style:family="paragraph">
      <loext:graphic-properties draw:fill="solid" draw:fill-color="#00a933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5" style:family="paragraph">
      <loext:graphic-properties draw:fill="solid" draw:fill-color="#e16173"/>
      <style:paragraph-properties fo:text-align="center" style:writing-mode="lr-tb"/>
      <style:text-properties style:font-name="Arial1" fo:font-size="8pt" style:font-size-asian="8pt" style:font-size-complex="8pt"/>
    </style:style>
    <style:style style:name="P36" style:family="paragraph">
      <style:paragraph-properties fo:text-align="center"/>
    </style:style>
    <style:style style:name="P37" style:family="paragraph">
      <loext:graphic-properties draw:fill="solid" draw:fill-color="#e16173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8pt" officeooo:rsid="00775b45" officeooo:paragraph-rsid="0085b521" style:font-name-asian="Times1" style:font-size-asian="8pt" style:font-name-complex="Times1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8pt" officeooo:rsid="00775b45" officeooo:paragraph-rsid="00899072" style:font-name-asian="Times1" style:font-size-asian="8pt" style:font-name-complex="Times1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8pt" officeooo:rsid="0087392a" officeooo:paragraph-rsid="00899072" style:font-name-asian="Times1" style:font-size-asian="8pt" style:font-name-complex="Times1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8pt" officeooo:paragraph-rsid="0085b521" style:font-name-asian="Times1" style:font-size-asian="8pt" style:font-name-complex="Times1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8pt" officeooo:paragraph-rsid="00899072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8pt" officeooo:rsid="008d4792" officeooo:paragraph-rsid="008d4792" style:font-name-asian="Times1" style:font-size-asian="8pt" style:font-name-complex="Times1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officeooo:rsid="0078c74c" officeooo:paragraph-rsid="0085b521" style:font-name-asian="Times1" style:font-size-asian="8pt" style:font-name-complex="Times1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8pt" officeooo:rsid="0087392a" officeooo:paragraph-rsid="0087392a" style:font-name-asian="Times1" style:font-size-asian="8pt" style:font-name-complex="Times1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8pt" officeooo:rsid="00891f39" officeooo:paragraph-rsid="00891f39" style:font-name-asian="Times1" style:font-size-asian="8pt" style:font-name-complex="Times1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8pt" officeooo:rsid="0078c74c" officeooo:paragraph-rsid="008d4792" style:font-name-asian="Times1" style:font-size-asian="8pt" style:font-name-complex="Times1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8pt" officeooo:rsid="008f4765" officeooo:paragraph-rsid="008f4765" style:font-name-asian="Times1" style:font-size-asian="8pt" style:font-name-complex="Times1" style:font-size-complex="8pt"/>
    </style:style>
    <style:style style:name="P49" style:family="paragraph" style:parent-style-name="Standard">
      <style:paragraph-properties fo:margin-left="0cm" fo:margin-right="0cm" fo:margin-top="0.169cm" fo:margin-bottom="0cm" style:contextual-spacing="false" fo:line-height="100%" fo:text-align="center" style:justify-single-word="false" fo:text-indent="0cm" style:auto-text-indent="false">
        <style:tab-stops>
          <style:tab-stop style:position="1.203cm"/>
        </style:tab-stops>
      </style:paragraph-properties>
      <style:text-properties style:font-name="Arial1" fo:font-size="12pt" fo:font-style="normal" fo:font-weight="normal" officeooo:rsid="0048f510" officeooo:paragraph-rsid="0085b521" style:font-name-asian="Times1" style:font-size-asian="12pt" style:font-style-asian="normal" style:font-weight-asian="normal" style:font-name-complex="Times1" style:font-size-complex="12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0pt" officeooo:rsid="00837250" officeooo:paragraph-rsid="00837250" style:font-name-asian="Times1" style:font-size-asian="10pt" style:font-name-complex="Times1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0pt" officeooo:rsid="008ca467" officeooo:paragraph-rsid="008ca467" style:font-name-asian="Times1" style:font-size-asian="10pt" style:font-name-complex="Times1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0pt" officeooo:rsid="00837250" officeooo:paragraph-rsid="008b1914" style:font-name-asian="Times1" style:font-size-asian="10pt" style:font-name-complex="Times1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0pt" officeooo:rsid="008b1914" officeooo:paragraph-rsid="008b1914" style:font-name-asian="Times1" style:font-size-asian="10pt" style:font-name-complex="Times1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0pt" officeooo:rsid="00837250" officeooo:paragraph-rsid="008ca467" style:font-name-asian="Times1" style:font-size-asian="10pt" style:font-name-complex="Times1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10pt" officeooo:rsid="008b1914" officeooo:paragraph-rsid="008ca467" style:font-name-asian="Times1" style:font-size-asian="10pt" style:font-name-complex="Times1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10pt" officeooo:rsid="008ca467" officeooo:paragraph-rsid="008cda1f" style:font-name-asian="Times1" style:font-size-asian="10pt" style:font-name-complex="Times1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10pt" officeooo:rsid="0092f70c" officeooo:paragraph-rsid="0092f70c" style:font-name-asian="Times1" style:font-size-asian="10pt" style:font-name-complex="Times1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10pt" officeooo:rsid="008cda1f" officeooo:paragraph-rsid="008cda1f" style:font-name-asian="Times1" style:font-size-asian="10pt" style:font-name-complex="Times1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10pt" officeooo:rsid="008cda1f" officeooo:paragraph-rsid="0099bbaa" style:font-name-asian="Times1" style:font-size-asian="10pt" style:font-name-complex="Times1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12pt" officeooo:rsid="00837250" officeooo:paragraph-rsid="00837250" style:font-name-asian="Times1" style:font-size-asian="12pt" style:font-name-complex="Times1" style:font-size-complex="12pt" style:text-rotation-angle="90" style:text-rotation-scale="line-height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8pt" officeooo:rsid="00939913" officeooo:paragraph-rsid="00939913" style:font-name-asian="Times1" style:font-size-asian="8pt" style:font-name-complex="Times1" style:font-size-complex="8pt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8pt" officeooo:rsid="00939f65" officeooo:paragraph-rsid="00939f65" style:font-name-asian="Times1" style:font-size-asian="8pt" style:font-name-complex="Times1" style:font-size-complex="8pt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8pt" officeooo:rsid="00939f65" officeooo:paragraph-rsid="00949b92" style:font-name-asian="Times1" style:font-size-asian="8pt" style:font-name-complex="Times1" style:font-size-complex="8pt"/>
    </style:style>
    <style:style style:name="P64" style:family="paragraph" style:parent-style-name="Table_20_Contents">
      <style:paragraph-properties fo:text-align="start" style:justify-single-word="false"/>
      <style:text-properties style:font-name="Arial1" fo:font-size="8pt" officeooo:rsid="00949b92" officeooo:paragraph-rsid="00949b92" style:font-name-asian="Times1" style:font-size-asian="8pt" style:font-name-complex="Times1" style:font-size-complex="8pt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8pt" officeooo:rsid="00961de2" officeooo:paragraph-rsid="00961de2" style:font-name-asian="Times1" style:font-size-asian="8pt" style:font-name-complex="Times1" style:font-size-complex="8pt"/>
    </style:style>
    <style:style style:name="P66" style:family="paragraph" style:parent-style-name="Table_20_Contents">
      <style:paragraph-properties fo:text-align="start" style:justify-single-word="false"/>
      <style:text-properties style:font-name="Arial1" fo:font-size="8pt" officeooo:rsid="00961de2" officeooo:paragraph-rsid="0098d76b" style:font-name-asian="Times1" style:font-size-asian="8pt" style:font-name-complex="Times1" style:font-size-complex="8pt"/>
    </style:style>
    <style:style style:name="P67" style:family="paragraph" style:parent-style-name="Table_20_Contents">
      <style:paragraph-properties fo:text-align="start" style:justify-single-word="false"/>
      <style:text-properties style:font-name="Arial1" fo:font-size="8pt" officeooo:rsid="0098103a" officeooo:paragraph-rsid="0098d76b" style:font-name-asian="Times1" style:font-size-asian="8pt" style:font-name-complex="Times1" style:font-size-complex="8pt"/>
    </style:style>
    <style:style style:name="P68" style:family="paragraph" style:parent-style-name="Table_20_Contents">
      <style:paragraph-properties fo:text-align="start" style:justify-single-word="false"/>
      <style:text-properties style:font-name="Arial1" fo:font-size="8pt" officeooo:rsid="0098103a" officeooo:paragraph-rsid="0098103a" style:font-name-asian="Times1" style:font-size-asian="8pt" style:font-name-complex="Times1" style:font-size-complex="8pt"/>
    </style:style>
    <style:style style:name="P69" style:family="paragraph" style:parent-style-name="Table_20_Contents">
      <style:paragraph-properties fo:text-align="start" style:justify-single-word="false"/>
      <style:text-properties style:font-name="Arial1" fo:font-size="8pt" officeooo:rsid="0098d76b" officeooo:paragraph-rsid="0098d76b" style:font-name-asian="Times1" style:font-size-asian="8pt" style:font-name-complex="Times1" style:font-size-complex="8pt"/>
    </style:style>
    <style:style style:name="P70" style:family="paragraph" style:parent-style-name="Table_20_Contents">
      <style:paragraph-properties fo:text-align="start" style:justify-single-word="false"/>
      <style:text-properties style:font-name="Arial1" fo:font-size="8pt" officeooo:rsid="0098103a" officeooo:paragraph-rsid="009ba8bb" style:font-name-asian="Times1" style:font-size-asian="8pt" style:font-name-complex="Times1" style:font-size-complex="8pt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8pt" officeooo:rsid="0098103a" officeooo:paragraph-rsid="0099bbaa" style:font-name-asian="Times1" style:font-size-asian="8pt" style:font-name-complex="Times1" style:font-size-complex="8pt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8pt" fo:font-weight="bold" officeooo:rsid="009c3944" officeooo:paragraph-rsid="009c3944" style:font-name-asian="Times1" style:font-size-asian="8pt" style:font-weight-asian="bold" style:font-name-complex="Times1" style:font-size-complex="8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Arial1" fo:font-size="8pt" officeooo:rsid="0098d76b" officeooo:paragraph-rsid="009ba8bb" style:font-name-asian="Times1" style:font-size-asian="8pt" style:font-name-complex="Times1" style:font-size-complex="8pt"/>
    </style:style>
    <style:style style:name="P74" style:family="paragraph" style:parent-style-name="Table_20_Contents">
      <style:paragraph-properties fo:text-align="start" style:justify-single-word="false"/>
      <style:text-properties style:font-name="Arial1" fo:font-size="8pt" officeooo:rsid="009c3944" officeooo:paragraph-rsid="009c3944" style:font-name-asian="Times1" style:font-size-asian="8pt" style:font-name-complex="Times1" style:font-size-complex="8pt"/>
    </style:style>
    <style:style style:name="P75" style:family="paragraph" style:parent-style-name="Table_20_Contents">
      <style:paragraph-properties fo:text-align="start" style:justify-single-word="false"/>
      <style:text-properties style:font-name="Arial1" fo:font-size="8pt" style:font-name-asian="Times1" style:font-size-asian="8pt" style:font-name-complex="Times1" style:font-size-complex="8pt"/>
    </style:style>
    <style:style style:name="P76" style:family="paragraph" style:parent-style-name="Standard" style:master-page-name="Standard">
      <style:paragraph-properties fo:margin-left="0cm" fo:margin-right="0cm" fo:margin-top="0.16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.203cm"/>
        </style:tab-stops>
      </style:paragraph-properties>
      <style:text-properties style:font-name="Arial1" fo:font-size="12pt" fo:font-style="normal" fo:font-weight="normal" officeooo:rsid="0048f510" officeooo:paragraph-rsid="0048f510" style:font-name-asian="Times1" style:font-size-asian="12pt" style:font-style-asian="normal" style:font-weight-asian="normal" style:font-name-complex="Times1" style:font-size-complex="12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f4941" officeooo:paragraph-rsid="009ec8c2" style:font-name-asian="Times1" style:font-size-asian="10pt" style:font-weight-asian="bold" style:font-name-complex="Times1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1" fo:font-size="10pt" officeooo:rsid="005c06ee" officeooo:paragraph-rsid="009ec8c2" style:font-name-asian="Times1" style:font-size-asian="10pt" style:font-name-complex="Times1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5c06ee" officeooo:paragraph-rsid="009ec8c2" style:font-name-asian="Times1" style:font-size-asian="10pt" style:font-weight-asian="bold" style:font-name-complex="Times1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10pt" officeooo:rsid="006d9f1d" officeooo:paragraph-rsid="009ec8c2" style:font-name-asian="Times1" style:font-size-asian="10pt" style:font-name-complex="Times1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12pt" officeooo:rsid="005c06ee" officeooo:paragraph-rsid="009ec8c2" style:font-name-asian="Times1" style:font-size-asian="12pt" style:font-name-complex="Times1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a0c982" officeooo:paragraph-rsid="00a0c982" style:font-name-asian="Times1" style:font-size-asian="10pt" style:font-weight-asian="bold" style:font-name-complex="Times1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a334be" officeooo:paragraph-rsid="00a334be" style:font-name-asian="Times1" style:font-size-asian="10pt" style:font-weight-asian="bold" style:font-name-complex="Times1" style:font-size-complex="10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size="10pt" officeooo:rsid="005f4941" officeooo:paragraph-rsid="009ec8c2" style:font-name-asian="Times1" style:font-size-asian="10pt" style:font-name-complex="Times1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1" fo:font-size="10pt" officeooo:rsid="00a2526a" officeooo:paragraph-rsid="00a2526a" style:font-name-asian="Times1" style:font-size-asian="10pt" style:font-name-complex="Times1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Arial1" fo:font-size="10pt" officeooo:rsid="0098d76b" officeooo:paragraph-rsid="00a0c982" style:font-name-asian="Times1" style:font-size-asian="10pt" style:font-name-complex="Times1" style:font-size-complex="10pt"/>
    </style:style>
    <style:style style:name="P87" style:family="paragraph" style:parent-style-name="Table_20_Contents">
      <style:paragraph-properties fo:text-align="start" style:justify-single-word="false"/>
      <style:text-properties style:font-name="Arial1" fo:font-size="8pt" officeooo:rsid="005da234" officeooo:paragraph-rsid="00a2526a" style:font-name-asian="Times1" style:font-size-asian="8pt" style:font-name-complex="Times1" style:font-size-complex="8pt" style:text-rotation-angle="0" style:text-rotation-scale="line-height"/>
    </style:style>
    <style:style style:name="P88" style:family="paragraph" style:parent-style-name="Table_20_Contents">
      <style:paragraph-properties fo:text-align="center" style:justify-single-word="false"/>
      <style:text-properties style:font-name="Arial1" fo:font-size="10pt" officeooo:rsid="00a334be" officeooo:paragraph-rsid="00a334be" style:font-name-asian="Times1" style:font-size-asian="10pt" style:font-name-complex="Times1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Arial1" fo:font-size="10pt" officeooo:rsid="0061e11b" officeooo:paragraph-rsid="00a50425" style:font-name-asian="Times1" style:font-size-asian="10pt" style:font-name-complex="Times1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Arial1" fo:font-size="10pt" officeooo:rsid="0061e11b" officeooo:paragraph-rsid="009ec8c2" style:font-name-asian="Times1" style:font-size-asian="10pt" style:font-name-complex="Times1" style:font-size-complex="10pt"/>
    </style:style>
    <style:style style:name="P91" style:family="paragraph" style:parent-style-name="Table_20_Contents">
      <style:paragraph-properties fo:text-align="start" style:justify-single-word="false"/>
      <style:text-properties style:font-name="Arial1" fo:font-size="10pt" officeooo:paragraph-rsid="009ec8c2" style:font-name-asian="Times1" style:font-size-asian="10pt" style:font-name-complex="Times1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font-name="Arial1" fo:font-size="10pt" officeooo:rsid="0063689c" officeooo:paragraph-rsid="009ec8c2" style:font-name-asian="Times1" style:font-size-asian="8.75pt" style:font-name-complex="Times1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Arial1" fo:font-size="10pt" officeooo:rsid="0078c74c" officeooo:paragraph-rsid="009ec8c2" style:font-name-asian="Times1" style:font-size-asian="10pt" style:font-name-complex="Times1" style:font-size-complex="10pt"/>
    </style:style>
    <style:style style:name="P94" style:family="paragraph" style:parent-style-name="Table_20_Contents">
      <style:paragraph-properties fo:text-align="start" style:justify-single-word="false"/>
      <style:text-properties style:font-name="Arial1" fo:font-size="10pt" officeooo:rsid="0078c74c" officeooo:paragraph-rsid="00a4f2f0" style:font-name-asian="Times1" style:font-size-asian="10pt" style:font-name-complex="Times1" style:font-size-complex="10pt"/>
    </style:style>
    <style:style style:name="P95" style:family="paragraph" style:parent-style-name="Table_20_Contents">
      <style:paragraph-properties fo:text-align="start" style:justify-single-word="false"/>
      <style:text-properties style:font-name="Arial1" fo:font-size="10pt" officeooo:rsid="00a4f2f0" officeooo:paragraph-rsid="00a4f2f0" style:font-name-asian="Times1" style:font-size-asian="10pt" style:font-name-complex="Times1" style:font-size-complex="10pt"/>
    </style:style>
    <style:style style:name="P96" style:family="paragraph" style:parent-style-name="Table_20_Contents">
      <style:paragraph-properties fo:text-align="start" style:justify-single-word="false"/>
      <style:text-properties style:font-name="Arial1" fo:font-size="10pt" officeooo:rsid="00799682" officeooo:paragraph-rsid="009ec8c2" style:font-name-asian="Times1" style:font-size-asian="10pt" style:font-name-complex="Times1" style:font-size-complex="10pt"/>
    </style:style>
    <style:style style:name="P97" style:family="paragraph" style:parent-style-name="Table_20_Contents">
      <style:paragraph-properties fo:text-align="start" style:justify-single-word="false"/>
      <style:text-properties style:font-name="Arial1" fo:font-size="10pt" officeooo:rsid="0087392a" officeooo:paragraph-rsid="009ec8c2" style:font-name-asian="Times1" style:font-size-asian="10pt" style:font-name-complex="Times1" style:font-size-complex="10pt"/>
    </style:style>
    <style:style style:name="P98" style:family="paragraph" style:parent-style-name="Standard">
      <style:paragraph-properties fo:margin-left="0cm" fo:margin-right="0cm" fo:margin-top="0.169cm" fo:margin-bottom="0cm" style:contextual-spacing="false" fo:line-height="100%" fo:text-align="center" style:justify-single-word="false" fo:text-indent="0cm" style:auto-text-indent="false">
        <style:tab-stops>
          <style:tab-stop style:position="1.203cm"/>
        </style:tab-stops>
      </style:paragraph-properties>
      <style:text-properties style:font-name="Arial1" fo:font-size="12pt" fo:font-style="normal" fo:font-weight="normal" officeooo:rsid="0048f510" officeooo:paragraph-rsid="009ec8c2" style:font-name-asian="Times1" style:font-size-asian="12pt" style:font-style-asian="normal" style:font-weight-asian="normal" style:font-name-complex="Times1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.169cm" fo:margin-bottom="0cm" style:contextual-spacing="false" fo:line-height="100%" fo:text-align="center" style:justify-single-word="false" fo:text-indent="0cm" style:auto-text-indent="false">
        <style:tab-stops>
          <style:tab-stop style:position="1.203cm"/>
        </style:tab-stops>
      </style:paragraph-properties>
      <style:text-properties style:font-name="Arial1" fo:font-size="12pt" fo:font-style="normal" fo:font-weight="normal" officeooo:rsid="0048f510" officeooo:paragraph-rsid="00a50425" style:font-name-asian="Times1" style:font-size-asian="12pt" style:font-style-asian="normal" style:font-weight-asian="normal" style:font-name-complex="Times1" style:font-size-complex="12pt" style:font-style-complex="normal" style:font-weight-complex="normal"/>
    </style:style>
    <style:style style:name="P100" style:family="paragraph" style:parent-style-name="Heading_20_3">
      <style:paragraph-properties fo:text-align="center" style:justify-single-word="false"/>
      <style:text-properties fo:font-size="12pt" officeooo:paragraph-rsid="00ac0ae1" style:font-size-asian="12pt" style:font-size-complex="12pt"/>
    </style:style>
    <style:style style:name="P101" style:family="paragraph">
      <loext:graphic-properties draw:fill="solid" draw:fill-color="#ffd8c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0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03" style:family="paragraph">
      <loext:graphic-properties draw:fill="solid" draw:fill-color="#afd095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04" style:family="paragraph">
      <loext:graphic-properties draw:fill="none" draw:fill-color="#ffffff"/>
      <style:text-properties style:font-name="Arial2" fo:font-size="8pt"/>
    </style:style>
    <style:style style:name="P105" style:family="paragraph">
      <loext:graphic-properties draw:fill="solid" draw:fill-color="#ec9ba4"/>
      <style:paragraph-properties fo:text-align="center" style:writing-mode="lr-tb"/>
      <style:text-properties style:font-name="Arial1" fo:font-size="8pt" style:font-size-asian="8pt" style:font-size-complex="8pt"/>
    </style:style>
    <style:style style:name="P106" style:family="paragraph" style:parent-style-name="Table_20_Contents">
      <style:paragraph-properties fo:text-align="center" style:justify-single-word="false"/>
      <style:text-properties style:font-name="Arial1" fo:font-size="8pt" officeooo:rsid="00775b45" officeooo:paragraph-rsid="00aa7ad6" style:font-name-asian="Times1" style:font-size-asian="8pt" style:font-name-complex="Times1" style:font-size-complex="8pt"/>
    </style:style>
    <style:style style:name="P107" style:family="paragraph" style:parent-style-name="Table_20_Contents">
      <style:paragraph-properties fo:text-align="center" style:justify-single-word="false"/>
      <style:text-properties style:font-name="Arial1" fo:font-size="8pt" officeooo:rsid="00b15d43" officeooo:paragraph-rsid="00b15d43" style:font-name-asian="Times1" style:font-size-asian="8pt" style:font-name-complex="Times1" style:font-size-complex="8pt"/>
    </style:style>
    <style:style style:name="P108" style:family="paragraph" style:parent-style-name="Table_20_Contents">
      <style:paragraph-properties fo:text-align="center" style:justify-single-word="false"/>
      <style:text-properties style:font-name="Arial1" fo:font-size="8pt" officeooo:rsid="00ab089f" officeooo:paragraph-rsid="00ab089f" style:font-name-asian="Times1" style:font-size-asian="8pt" style:font-name-complex="Times1" style:font-size-complex="8pt"/>
    </style:style>
    <style:style style:name="P109" style:family="paragraph" style:parent-style-name="Table_20_Contents">
      <style:paragraph-properties fo:text-align="center" style:justify-single-word="false"/>
      <style:text-properties style:font-name="Arial1" fo:font-size="8pt" officeooo:paragraph-rsid="00aa7ad6" style:font-name-asian="Times1" style:font-size-asian="8pt" style:font-name-complex="Times1" style:font-size-complex="8pt"/>
    </style:style>
    <style:style style:name="P110" style:family="paragraph" style:parent-style-name="Table_20_Contents">
      <style:paragraph-properties fo:text-align="center" style:justify-single-word="false"/>
      <style:text-properties style:font-name="Arial1" fo:font-size="8pt" officeooo:rsid="008d4792" officeooo:paragraph-rsid="00aa7ad6" style:font-name-asian="Times1" style:font-size-asian="8pt" style:font-name-complex="Times1" style:font-size-complex="8pt"/>
    </style:style>
    <style:style style:name="P111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12" style:family="paragraph" style:parent-style-name="Table_20_Contents">
      <style:paragraph-properties fo:text-align="center" style:justify-single-word="false"/>
      <style:text-properties style:font-name="Arial1" fo:font-size="8pt" officeooo:rsid="00775b45" officeooo:paragraph-rsid="00ac0ae1" style:font-name-asian="Times1" style:font-size-asian="8pt" style:font-name-complex="Times1" style:font-size-complex="8pt"/>
    </style:style>
    <style:style style:name="P113" style:family="paragraph" style:parent-style-name="Table_20_Contents">
      <style:paragraph-properties fo:text-align="center" style:justify-single-word="false"/>
      <style:text-properties style:font-name="Arial1" fo:font-size="8pt" officeooo:rsid="00ab089f" officeooo:paragraph-rsid="00ac0ae1" style:font-name-asian="Times1" style:font-size-asian="8pt" style:font-name-complex="Times1" style:font-size-complex="8pt"/>
    </style:style>
    <style:style style:name="P114" style:family="paragraph" style:parent-style-name="Table_20_Contents">
      <style:paragraph-properties fo:text-align="center" style:justify-single-word="false"/>
      <style:text-properties style:font-name="Arial1" fo:font-size="8pt" officeooo:paragraph-rsid="00ac0ae1" style:font-name-asian="Times1" style:font-size-asian="8pt" style:font-name-complex="Times1" style:font-size-complex="8pt"/>
    </style:style>
    <style:style style:name="P115" style:family="paragraph" style:parent-style-name="Table_20_Contents">
      <style:paragraph-properties fo:text-align="center" style:justify-single-word="false"/>
      <style:text-properties style:font-name="Arial1" fo:font-size="8pt" officeooo:rsid="008d4792" officeooo:paragraph-rsid="00ac0ae1" style:font-name-asian="Times1" style:font-size-asian="8pt" style:font-name-complex="Times1" style:font-size-complex="8pt"/>
    </style:style>
    <style:style style:name="P116" style:family="paragraph" style:parent-style-name="Table_20_Contents">
      <style:paragraph-properties fo:text-align="center" style:justify-single-word="false"/>
      <style:text-properties style:font-name="Arial1" fo:font-size="8pt" officeooo:rsid="00ac0ae1" officeooo:paragraph-rsid="00ac0ae1" style:font-name-asian="Times1" style:font-size-asian="8pt" style:font-name-complex="Times1" style:font-size-complex="8pt"/>
    </style:style>
    <style:style style:name="P117" style:family="paragraph" style:parent-style-name="Standard">
      <style:paragraph-properties fo:margin-left="0cm" fo:margin-right="0cm" fo:margin-top="0.169cm" fo:margin-bottom="0cm" style:contextual-spacing="false" fo:line-height="100%" fo:text-align="center" style:justify-single-word="false" fo:text-indent="0cm" style:auto-text-indent="false">
        <style:tab-stops>
          <style:tab-stop style:position="1.203cm"/>
        </style:tab-stops>
      </style:paragraph-properties>
      <style:text-properties style:font-name="Arial1" fo:font-size="12pt" fo:font-style="normal" fo:font-weight="normal" officeooo:rsid="0048f510" officeooo:paragraph-rsid="00ac0ae1" style:font-name-asian="Times1" style:font-size-asian="12pt" style:font-style-asian="normal" style:font-weight-asian="normal" style:font-name-complex="Times1" style:font-size-complex="12pt" style:font-style-complex="normal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font-name="Arial1" fo:font-size="10pt" officeooo:rsid="00837250" officeooo:paragraph-rsid="00b3e00e" style:font-name-asian="Times1" style:font-size-asian="10pt" style:font-name-complex="Times1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Arial1" fo:font-size="10pt" officeooo:rsid="008ca467" officeooo:paragraph-rsid="00b3e00e" style:font-name-asian="Times1" style:font-size-asian="10pt" style:font-name-complex="Times1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Arial1" fo:font-size="10pt" officeooo:rsid="00b790d0" officeooo:paragraph-rsid="00b790d0" style:font-name-asian="Times1" style:font-size-asian="10pt" style:font-name-complex="Times1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Arial1" fo:font-size="10pt" officeooo:rsid="008b1914" officeooo:paragraph-rsid="00b3e00e" style:font-name-asian="Times1" style:font-size-asian="10pt" style:font-name-complex="Times1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Arial1" fo:font-size="10pt" officeooo:rsid="009ba8bb" officeooo:paragraph-rsid="00b3e00e" style:font-name-asian="Times1" style:font-size-asian="10pt" style:font-name-complex="Times1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style:font-name="Arial1" fo:font-size="10pt" officeooo:rsid="00b917d4" officeooo:paragraph-rsid="00b917d4" style:font-name-asian="Times1" style:font-size-asian="10pt" style:font-name-complex="Times1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style:font-name="Arial1" fo:font-size="10pt" officeooo:rsid="0092f70c" officeooo:paragraph-rsid="00b3e00e" style:font-name-asian="Times1" style:font-size-asian="10pt" style:font-name-complex="Times1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Arial1" fo:font-size="10pt" officeooo:rsid="0092f70c" officeooo:paragraph-rsid="00b917d4" style:font-name-asian="Times1" style:font-size-asian="10pt" style:font-name-complex="Times1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Arial1" fo:font-size="10pt" officeooo:rsid="008cda1f" officeooo:paragraph-rsid="00b917d4" style:font-name-asian="Times1" style:font-size-asian="10pt" style:font-name-complex="Times1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style:font-name="Arial1" fo:font-size="10pt" officeooo:rsid="008cda1f" officeooo:paragraph-rsid="00b3e00e" style:font-name-asian="Times1" style:font-size-asian="10pt" style:font-name-complex="Times1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Arial1" fo:font-size="10pt" officeooo:rsid="00837250" officeooo:paragraph-rsid="00b3e00e" style:font-name-asian="Times1" style:font-size-asian="10pt" style:font-name-complex="Times1" style:font-size-complex="10pt" style:text-rotation-angle="90" style:text-rotation-scale="line-height"/>
    </style:style>
    <style:style style:name="P129" style:family="paragraph" style:parent-style-name="Table_20_Contents">
      <style:paragraph-properties fo:text-align="start" style:justify-single-word="false"/>
      <style:text-properties style:font-name="Arial1" fo:font-size="10pt" officeooo:rsid="00939f65" officeooo:paragraph-rsid="00be505a" style:font-name-asian="Times1" style:font-size-asian="10pt" style:font-name-complex="Times1" style:font-size-complex="10pt"/>
    </style:style>
    <style:style style:name="P130" style:family="paragraph" style:parent-style-name="Table_20_Contents">
      <style:paragraph-properties fo:text-align="start" style:justify-single-word="false"/>
      <style:text-properties style:font-name="Arial1" fo:font-size="10pt" officeooo:rsid="00939f65" officeooo:paragraph-rsid="00b3e00e" style:font-name-asian="Times1" style:font-size-asian="10pt" style:font-name-complex="Times1" style:font-size-complex="10pt"/>
    </style:style>
    <style:style style:name="P131" style:family="paragraph" style:parent-style-name="Table_20_Contents">
      <style:paragraph-properties fo:text-align="start" style:justify-single-word="false"/>
      <style:text-properties style:font-name="Arial1" fo:font-size="10pt" officeooo:rsid="00949b92" officeooo:paragraph-rsid="00bf442d" style:font-name-asian="Times1" style:font-size-asian="10pt" style:font-name-complex="Times1" style:font-size-complex="10pt"/>
    </style:style>
    <style:style style:name="P132" style:family="paragraph" style:parent-style-name="Table_20_Contents">
      <style:paragraph-properties fo:text-align="start" style:justify-single-word="false"/>
      <style:text-properties style:font-name="Arial1" fo:font-size="10pt" officeooo:rsid="00949b92" officeooo:paragraph-rsid="00b3e00e" style:font-name-asian="Times1" style:font-size-asian="10pt" style:font-name-complex="Times1" style:font-size-complex="10pt"/>
    </style:style>
    <style:style style:name="P133" style:family="paragraph" style:parent-style-name="Table_20_Contents">
      <style:paragraph-properties fo:text-align="start" style:justify-single-word="false"/>
      <style:text-properties style:font-name="Arial1" fo:font-size="10pt" officeooo:rsid="00961de2" officeooo:paragraph-rsid="00c0c14f" style:font-name-asian="Times1" style:font-size-asian="10pt" style:font-name-complex="Times1" style:font-size-complex="10pt"/>
    </style:style>
    <style:style style:name="P134" style:family="paragraph" style:parent-style-name="Table_20_Contents">
      <style:paragraph-properties fo:text-align="start" style:justify-single-word="false"/>
      <style:text-properties style:font-name="Arial1" fo:font-size="10pt" officeooo:rsid="0098103a" officeooo:paragraph-rsid="00c0c14f" style:font-name-asian="Times1" style:font-size-asian="10pt" style:font-name-complex="Times1" style:font-size-complex="10pt"/>
    </style:style>
    <style:style style:name="P135" style:family="paragraph" style:parent-style-name="Table_20_Contents">
      <style:paragraph-properties fo:text-align="start" style:justify-single-word="false"/>
      <style:text-properties style:font-name="Arial1" fo:font-size="10pt" officeooo:rsid="0098103a" officeooo:paragraph-rsid="00b3e00e" style:font-name-asian="Times1" style:font-size-asian="10pt" style:font-name-complex="Times1" style:font-size-complex="10pt"/>
    </style:style>
    <style:style style:name="P136" style:family="paragraph" style:parent-style-name="Table_20_Contents">
      <style:paragraph-properties fo:text-align="start" style:justify-single-word="false"/>
      <style:text-properties style:font-name="Arial1" fo:font-size="10pt" officeooo:rsid="00961de2" officeooo:paragraph-rsid="00c2360c" style:font-name-asian="Times1" style:font-size-asian="10pt" style:font-name-complex="Times1" style:font-size-complex="10pt"/>
    </style:style>
    <style:style style:name="P137" style:family="paragraph" style:parent-style-name="Table_20_Contents">
      <style:paragraph-properties fo:text-align="start" style:justify-single-word="false"/>
      <style:text-properties style:font-name="Arial1" fo:font-size="10pt" officeooo:rsid="0098d76b" officeooo:paragraph-rsid="00b3e00e" style:font-name-asian="Times1" style:font-size-asian="10pt" style:font-name-complex="Times1" style:font-size-complex="10pt"/>
    </style:style>
    <style:style style:name="P13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98d76b" officeooo:paragraph-rsid="00c2360c" style:font-name-asian="Times1" style:font-size-asian="10pt" style:font-weight-asian="normal" style:font-name-complex="Times1" style:font-size-complex="10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c36df5" officeooo:paragraph-rsid="00c36df5" style:font-name-asian="Times1" style:font-size-asian="10pt" style:font-weight-asian="normal" style:font-name-complex="Times1" style:font-size-complex="10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Arial1" fo:font-size="10pt" officeooo:rsid="00c5b359" officeooo:paragraph-rsid="00c5b359" style:font-name-asian="Times1" style:font-size-asian="10pt" style:font-name-complex="Times1" style:font-size-complex="10pt"/>
    </style:style>
    <style:style style:name="P141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9c3944" officeooo:paragraph-rsid="00b3e00e" style:font-name-asian="Times1" style:font-size-asian="10pt" style:font-weight-asian="normal" style:font-name-complex="Times1" style:font-size-complex="10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c47a42" officeooo:paragraph-rsid="00c47a42" style:font-name-asian="Times1" style:font-size-asian="10pt" style:font-weight-asian="normal" style:font-name-complex="Times1" style:font-size-complex="10pt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style:font-name="Arial1" fo:font-size="10pt" officeooo:rsid="00837250" officeooo:paragraph-rsid="00c7ad5f" style:font-name-asian="Times1" style:font-size-asian="10pt" style:font-name-complex="Times1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Arial1" fo:font-size="10pt" officeooo:rsid="008ca467" officeooo:paragraph-rsid="00c7ad5f" style:font-name-asian="Times1" style:font-size-asian="10pt" style:font-name-complex="Times1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Arial1" fo:font-size="10pt" officeooo:rsid="00cdb858" officeooo:paragraph-rsid="00cdb858" style:font-name-asian="Times1" style:font-size-asian="10pt" style:font-name-complex="Times1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Arial1" fo:font-size="10pt" officeooo:rsid="008ca467" officeooo:paragraph-rsid="00cdb858" style:font-name-asian="Times1" style:font-size-asian="10pt" style:font-name-complex="Times1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Arial1" fo:font-size="10pt" officeooo:rsid="00b790d0" officeooo:paragraph-rsid="00c7ad5f" style:font-name-asian="Times1" style:font-size-asian="10pt" style:font-name-complex="Times1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Arial1" fo:font-size="10pt" officeooo:rsid="008b1914" officeooo:paragraph-rsid="00c7ad5f" style:font-name-asian="Times1" style:font-size-asian="10pt" style:font-name-complex="Times1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Arial1" fo:font-size="10pt" officeooo:rsid="00b917d4" officeooo:paragraph-rsid="00c7ad5f" style:font-name-asian="Times1" style:font-size-asian="10pt" style:font-name-complex="Times1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Arial1" fo:font-size="10pt" officeooo:rsid="0092f70c" officeooo:paragraph-rsid="00c7ad5f" style:font-name-asian="Times1" style:font-size-asian="10pt" style:font-name-complex="Times1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Arial1" fo:font-size="10pt" officeooo:rsid="00837250" officeooo:paragraph-rsid="00c7ad5f" style:font-name-asian="Times1" style:font-size-asian="10pt" style:font-name-complex="Times1" style:font-size-complex="10pt" style:text-rotation-angle="90" style:text-rotation-scale="line-height"/>
    </style:style>
    <style:style style:name="P152" style:family="paragraph" style:parent-style-name="Table_20_Contents">
      <style:paragraph-properties fo:text-align="start" style:justify-single-word="false"/>
      <style:text-properties style:font-name="Arial1" fo:font-size="10pt" officeooo:rsid="00939f65" officeooo:paragraph-rsid="00c7ad5f" style:font-name-asian="Times1" style:font-size-asian="10pt" style:font-name-complex="Times1" style:font-size-complex="10pt"/>
    </style:style>
    <style:style style:name="P153" style:family="paragraph" style:parent-style-name="Table_20_Contents">
      <style:paragraph-properties fo:text-align="start" style:justify-single-word="false"/>
      <style:text-properties style:font-name="Arial1" fo:font-size="10pt" officeooo:rsid="00c7d4e9" officeooo:paragraph-rsid="00c7d4e9" style:font-name-asian="Times1" style:font-size-asian="10pt" style:font-name-complex="Times1" style:font-size-complex="10pt"/>
    </style:style>
    <style:style style:name="P154" style:family="paragraph" style:parent-style-name="Table_20_Contents">
      <style:paragraph-properties fo:text-align="start" style:justify-single-word="false"/>
      <style:text-properties style:font-name="Arial1" fo:font-size="10pt" officeooo:rsid="00ca491f" officeooo:paragraph-rsid="00ca491f" style:font-name-asian="Times1" style:font-size-asian="10pt" style:font-name-complex="Times1" style:font-size-complex="10pt"/>
    </style:style>
    <style:style style:name="P155" style:family="paragraph" style:parent-style-name="Table_20_Contents">
      <style:paragraph-properties fo:text-align="start" style:justify-single-word="false"/>
      <style:text-properties style:font-name="Arial1" fo:font-size="10pt" officeooo:rsid="0098103a" officeooo:paragraph-rsid="00c7ad5f" style:font-name-asian="Times1" style:font-size-asian="10pt" style:font-name-complex="Times1" style:font-size-complex="10pt"/>
    </style:style>
    <style:style style:name="P156" style:family="paragraph" style:parent-style-name="Table_20_Contents">
      <style:paragraph-properties fo:text-align="start" style:justify-single-word="false"/>
      <style:text-properties style:font-name="Arial1" fo:font-size="10pt" officeooo:rsid="00cbb900" officeooo:paragraph-rsid="00cbb900" style:font-name-asian="Times1" style:font-size-asian="10pt" style:font-name-complex="Times1" style:font-size-complex="10pt"/>
    </style:style>
    <style:style style:name="P157" style:family="paragraph" style:parent-style-name="Table_20_Contents">
      <style:paragraph-properties fo:text-align="start" style:justify-single-word="false"/>
      <style:text-properties style:font-name="Arial1" fo:font-size="10pt" officeooo:rsid="00c5b359" officeooo:paragraph-rsid="00c7ad5f" style:font-name-asian="Times1" style:font-size-asian="10pt" style:font-name-complex="Times1" style:font-size-complex="10pt"/>
    </style:style>
    <style:style style:name="P15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9c3944" officeooo:paragraph-rsid="00c9f011" style:font-name-asian="Times1" style:font-size-asian="10pt" style:font-weight-asian="normal" style:font-name-complex="Times1" style:font-size-complex="10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cca4be" officeooo:paragraph-rsid="00cca4be" style:font-name-asian="Times1" style:font-size-asian="10pt" style:font-weight-asian="normal" style:font-name-complex="Times1" style:font-size-complex="10pt" style:font-weight-complex="normal"/>
    </style:style>
    <style:style style:name="P160" style:family="paragraph" style:parent-style-name="Standard">
      <style:paragraph-properties fo:margin-left="0cm" fo:margin-right="0cm" fo:margin-top="0.169cm" fo:margin-bottom="0cm" style:contextual-spacing="false" fo:line-height="100%" fo:text-align="center" style:justify-single-word="false" fo:text-indent="0cm" style:auto-text-indent="false">
        <style:tab-stops>
          <style:tab-stop style:position="1.203cm"/>
        </style:tab-stops>
      </style:paragraph-properties>
      <style:text-properties style:font-name="Arial1" fo:font-size="12pt" fo:font-style="normal" fo:font-weight="normal" officeooo:rsid="0048f510" officeooo:paragraph-rsid="00c7ad5f" style:font-name-asian="Times1" style:font-size-asian="12pt" style:font-style-asian="normal" style:font-weight-asian="normal" style:font-name-complex="Times1" style:font-size-complex="12pt" style:font-style-complex="normal" style:font-weight-complex="normal"/>
    </style:style>
    <style:style style:name="T1" style:family="text">
      <style:text-properties officeooo:rsid="0071043e"/>
    </style:style>
    <style:style style:name="T2" style:family="text">
      <style:text-properties officeooo:rsid="006be986"/>
    </style:style>
    <style:style style:name="T3" style:family="text">
      <style:text-properties officeooo:rsid="0089907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da234" style:font-size-asian="10pt" style:font-size-complex="10pt"/>
    </style:style>
    <style:style style:name="T6" style:family="text">
      <style:text-properties officeooo:rsid="006e2244"/>
    </style:style>
    <style:style style:name="T7" style:family="text">
      <style:text-properties officeooo:rsid="00a0c982"/>
    </style:style>
    <style:style style:name="T8" style:family="text">
      <style:text-properties officeooo:rsid="006ce5c0"/>
    </style:style>
    <style:style style:name="T9" style:family="text">
      <style:text-properties officeooo:rsid="00653a42"/>
    </style:style>
    <style:style style:name="T10" style:family="text">
      <style:text-properties officeooo:rsid="00799682"/>
    </style:style>
    <style:style style:name="T11" style:family="text">
      <style:text-properties officeooo:rsid="00a453f2"/>
    </style:style>
    <style:style style:name="T12" style:family="text">
      <style:text-properties officeooo:rsid="00939f65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bold" style:font-name-complex="Mangal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16" style:family="text">
      <style:text-properties style:font-name="Arial1" fo:font-size="8pt" style:font-size-asian="8pt" style:font-size-complex="8pt"/>
    </style:style>
    <style:style style:name="T17" style:family="text">
      <style:text-properties officeooo:rsid="008419e7"/>
    </style:style>
    <style:style style:name="T18" style:family="text">
      <style:text-properties officeooo:rsid="00775b45"/>
    </style:style>
    <style:style style:name="T19" style:family="text">
      <style:text-properties officeooo:rsid="0087392a"/>
    </style:style>
    <style:style style:name="T20" style:family="text">
      <style:text-properties officeooo:rsid="00899072" style:font-name-asian="Times1" style:font-name-complex="Times1"/>
    </style:style>
    <style:style style:name="T21" style:family="text">
      <style:text-properties officeooo:rsid="00775b45" style:font-name-asian="Times1" style:font-name-complex="Times1"/>
    </style:style>
    <style:style style:name="T22" style:family="text">
      <style:text-properties officeooo:rsid="008419e7" style:font-name-asian="Times1" style:font-name-complex="Times1"/>
    </style:style>
    <style:style style:name="T23" style:family="text">
      <style:text-properties officeooo:rsid="00891f39"/>
    </style:style>
    <style:style style:name="T24" style:family="text">
      <style:text-properties officeooo:rsid="008ca467"/>
    </style:style>
    <style:style style:name="T25" style:family="text">
      <style:text-properties officeooo:rsid="009c3944"/>
    </style:style>
    <style:style style:name="T26" style:family="text">
      <style:text-properties officeooo:rsid="009ba8bb"/>
    </style:style>
    <style:style style:name="T27" style:family="text">
      <style:text-properties officeooo:rsid="008b1914"/>
    </style:style>
    <style:style style:name="T28" style:family="text">
      <style:text-properties officeooo:rsid="008cda1f"/>
    </style:style>
    <style:style style:name="T29" style:family="text">
      <style:text-properties officeooo:rsid="00949b92"/>
    </style:style>
    <style:style style:name="T30" style:family="text">
      <style:text-properties officeooo:rsid="00961de2"/>
    </style:style>
    <style:style style:name="T31" style:family="text">
      <style:text-properties officeooo:rsid="0098103a"/>
    </style:style>
    <style:style style:name="T32" style:family="text">
      <style:text-properties officeooo:rsid="0098d76b"/>
    </style:style>
    <style:style style:name="T33" style:family="text">
      <style:text-properties fo:font-weight="bold" officeooo:rsid="0099bbaa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99bbaa"/>
    </style:style>
    <style:style style:name="T36" style:family="text">
      <style:text-properties fo:font-weight="bold" officeooo:rsid="0098d76b" style:font-weight-asian="bold" style:font-weight-complex="bold"/>
    </style:style>
    <style:style style:name="T37" style:family="text">
      <style:text-properties fo:font-weight="bold" officeooo:rsid="009c3944" style:font-weight-asian="bold" style:font-weight-complex="bold"/>
    </style:style>
    <style:style style:name="T38" style:family="text">
      <style:text-properties officeooo:rsid="00a50425"/>
    </style:style>
    <style:style style:name="T39" style:family="text">
      <style:text-properties officeooo:rsid="00a2526a"/>
    </style:style>
    <style:style style:name="T40" style:family="text">
      <style:text-properties officeooo:rsid="00a334be"/>
    </style:style>
    <style:style style:name="T41" style:family="text">
      <style:text-properties officeooo:rsid="00a4f2f0"/>
    </style:style>
    <style:style style:name="T42" style:family="text">
      <style:text-properties style:font-name="Arial2" fo:font-size="8pt"/>
    </style:style>
    <style:style style:name="T43" style:family="text">
      <style:text-properties officeooo:rsid="00b818b1"/>
    </style:style>
    <style:style style:name="T44" style:family="text">
      <style:text-properties officeooo:rsid="00b790d0"/>
    </style:style>
    <style:style style:name="T45" style:family="text">
      <style:text-properties officeooo:rsid="00ac0ae1"/>
    </style:style>
    <style:style style:name="T46" style:family="text">
      <style:text-properties officeooo:rsid="00b3e00e"/>
    </style:style>
    <style:style style:name="T47" style:family="text">
      <style:text-properties officeooo:rsid="00ba7e2c"/>
    </style:style>
    <style:style style:name="T48" style:family="text">
      <style:text-properties officeooo:rsid="00b917d4"/>
    </style:style>
    <style:style style:name="T49" style:family="text">
      <style:text-properties officeooo:rsid="00be505a"/>
    </style:style>
    <style:style style:name="T50" style:family="text">
      <style:text-properties officeooo:rsid="00bf442d"/>
    </style:style>
    <style:style style:name="T51" style:family="text">
      <style:text-properties officeooo:rsid="00c0c14f"/>
    </style:style>
    <style:style style:name="T52" style:family="text">
      <style:text-properties officeooo:rsid="00c2360c"/>
    </style:style>
    <style:style style:name="T53" style:family="text">
      <style:text-properties officeooo:rsid="00c153ba"/>
    </style:style>
    <style:style style:name="T54" style:family="text">
      <style:text-properties officeooo:rsid="00c36df5"/>
    </style:style>
    <style:style style:name="T55" style:family="text">
      <style:text-properties officeooo:rsid="00c47a42"/>
    </style:style>
    <style:style style:name="T56" style:family="text">
      <style:text-properties officeooo:rsid="00c5b359"/>
    </style:style>
    <style:style style:name="T57" style:family="text">
      <style:text-properties officeooo:rsid="00c7d4e9"/>
    </style:style>
    <style:style style:name="T58" style:family="text">
      <style:text-properties officeooo:rsid="00c9f011"/>
    </style:style>
    <style:style style:name="T59" style:family="text">
      <style:text-properties officeooo:rsid="00cca4be"/>
    </style:style>
    <style:style style:name="gr1" style:family="graphic">
      <style:graphic-properties svg:stroke-width="0.019cm" svg:stroke-color="#000000" draw:marker-start-width="0.379cm" draw:marker-end-width="0.379cm" draw:fill="solid" draw:fill-color="#ec9ba4" draw:textarea-horizontal-align="justify" draw:textarea-vertical-align="top" draw:auto-grow-height="false" fo:min-height="2.12cm" fo:min-width="2.775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19cm" svg:stroke-color="#000000" draw:marker-start-width="0.379cm" draw:marker-end-width="0.379cm" draw:fill="solid" draw:fill-color="#ffffd7" draw:textarea-horizontal-align="justify" draw:textarea-vertical-align="top" draw:auto-grow-height="false" fo:min-height="2.955cm" fo:min-width="2.351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19cm" svg:stroke-color="#000000" draw:marker-start-width="0.379cm" draw:marker-end-width="0.379cm" draw:fill="solid" draw:fill-color="#ec9ba4" draw:textarea-horizontal-align="justify" draw:textarea-vertical-align="top" draw:auto-grow-height="false" fo:min-height="2.12cm" fo:min-width="1.917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19cm" svg:stroke-color="#000000" draw:marker-start-width="0.379cm" draw:marker-end-width="0.379cm" draw:fill="solid" draw:fill-color="#ec9ba4" draw:textarea-horizontal-align="justify" draw:textarea-vertical-align="top" draw:auto-grow-height="false" fo:min-height="2.131cm" fo:min-width="1.889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19cm" svg:stroke-color="#000000" draw:marker-start-width="0.379cm" draw:marker-end-width="0.379cm" draw:fill="solid" draw:fill-color="#ffff6d" draw:textarea-horizontal-align="justify" draw:textarea-vertical-align="middle" draw:auto-grow-height="false" fo:min-height="0.383cm" fo:min-width="1.801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19cm" svg:stroke-color="#000000" draw:marker-start-width="0.379cm" draw:marker-end-width="0.379cm" draw:fill="none" draw:fill-color="#069a2e" loext:fill-use-slide-background="false" draw:textarea-horizontal-align="justify" draw:textarea-vertical-align="middle" draw:auto-grow-height="false" fo:min-height="0.452cm" fo:min-width="1.432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19cm" svg:stroke-color="#000000" draw:marker-start-width="0.379cm" draw:marker-end-width="0.379cm" draw:fill="none" draw:fill-color="#e16173" loext:fill-use-slide-background="false" draw:textarea-horizontal-align="justify" draw:textarea-vertical-align="middle" draw:auto-grow-height="false" fo:min-height="0.499cm" fo:min-width="1.969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19cm" svg:stroke-color="#000000" draw:marker-start-width="0.379cm" draw:marker-end-width="0.379cm" draw:fill="solid" draw:fill-color="#00a933" draw:textarea-horizontal-align="justify" draw:textarea-vertical-align="top" draw:auto-grow-height="false" fo:min-height="2.12cm" fo:min-width="2.016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19cm" svg:stroke-color="#000000" draw:marker-start-width="0.379cm" draw:marker-end-width="0.379cm" draw:fill="solid" draw:fill-color="#00a933" draw:textarea-horizontal-align="justify" draw:textarea-vertical-align="top" draw:auto-grow-height="false" fo:min-height="2.12cm" fo:min-width="1.917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19cm" svg:stroke-color="#000000" draw:marker-start-width="0.379cm" draw:marker-end-width="0.379cm" draw:fill="solid" draw:fill-color="#e16173" draw:textarea-horizontal-align="justify" draw:textarea-vertical-align="middle" draw:auto-grow-height="false" fo:min-height="0.848cm" fo:min-width="2.009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19cm" svg:stroke-color="#000000" draw:marker-start="" draw:marker-start-width="0.21cm" draw:marker-end="Arrow" draw:marker-end-width="0.21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19cm" svg:stroke-color="#000000" draw:marker-start="Arrow" draw:marker-start-width="0.21cm" draw:marker-end="Arrow" draw:marker-end-width="0.21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19cm" svg:stroke-color="#000000" draw:marker-start-width="0.379cm" draw:marker-end-width="0.379cm" draw:fill="solid" draw:fill-color="#e16173" draw:textarea-horizontal-align="justify" draw:textarea-vertical-align="top" draw:auto-grow-height="false" fo:min-height="1.095cm" fo:min-width="1.939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019cm" svg:stroke-color="#000000" draw:marker-start-width="0.379cm" draw:marker-end-width="0.379cm" draw:fill="solid" draw:fill-color="#e16173" draw:textarea-horizontal-align="justify" draw:textarea-vertical-align="top" draw:auto-grow-height="false" fo:min-height="1.127cm" fo:min-width="1.887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019cm" svg:stroke-color="#000000" draw:marker-start-width="0.379cm" draw:marker-end-width="0.379cm" draw:fill="solid" draw:fill-color="#ffff6d" draw:textarea-horizontal-align="justify" draw:textarea-vertical-align="middle" draw:auto-grow-height="false" fo:min-height="0.383cm" fo:min-width="1.238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tyle:writing-mode="lr-tb" loext:decorative="false" style:run-through="foreground"/>
    </style:style>
    <style:style style:name="gr18" style:family="graphic">
      <style:graphic-properties svg:stroke-width="0.019cm" svg:stroke-color="#000000" draw:marker-start-width="0.379cm" draw:marker-end-width="0.379cm" draw:fill="solid" draw:fill-color="#ffffd7" draw:textarea-horizontal-align="justify" draw:textarea-vertical-align="top" draw:auto-grow-height="false" fo:min-height="2.955cm" fo:min-width="2.351cm" fo:padding-top="0.009cm" fo:padding-bottom="0.009cm" fo:padding-left="0.009cm" fo:padding-right="0.009cm" style:writing-mode="lr-tb" loext:decorative="false" style:run-through="foreground"/>
      <style:paragraph-properties style:writing-mode="lr-tb"/>
    </style:style>
    <style:style style:name="gr19" style:family="graphic">
      <style:graphic-properties svg:stroke-width="0.019cm" svg:stroke-color="#000000" draw:marker-start-width="0.379cm" draw:marker-end-width="0.379cm" draw:fill="solid" draw:fill-color="#ffff6d" draw:textarea-horizontal-align="justify" draw:textarea-vertical-align="middle" draw:auto-grow-height="false" fo:min-height="0.383cm" fo:min-width="1.801cm" fo:padding-top="0.009cm" fo:padding-bottom="0.009cm" fo:padding-left="0.009cm" fo:padding-right="0.009cm" style:writing-mode="lr-tb" loext:decorative="false" style:run-through="foreground"/>
      <style:paragraph-properties style:writing-mode="lr-tb"/>
    </style:style>
    <style:style style:name="gr20" style:family="graphic">
      <style:graphic-properties svg:stroke-width="0.019cm" svg:stroke-color="#000000" draw:marker-start-width="0.379cm" draw:marker-end-width="0.379cm" draw:fill="solid" draw:fill-color="#ffff6d" draw:textarea-horizontal-align="justify" draw:textarea-vertical-align="middle" draw:auto-grow-height="false" fo:min-height="0.383cm" fo:min-width="1.238cm" fo:padding-top="0.009cm" fo:padding-bottom="0.009cm" fo:padding-left="0.009cm" fo:padding-right="0.009cm" style:writing-mode="lr-tb" loext:decorative="false" style:run-through="foreground"/>
      <style:paragraph-properties style:writing-mode="lr-tb"/>
    </style:style>
    <style:style style:name="gr21" style:family="graphic">
      <style:graphic-properties svg:stroke-width="0.019cm" svg:stroke-color="#000000" draw:marker-start-width="0.379cm" draw:marker-end-width="0.379cm" draw:fill="solid" draw:fill-color="#ec9ba4" draw:textarea-horizontal-align="justify" draw:textarea-vertical-align="top" draw:auto-grow-height="false" fo:min-height="5.145cm" fo:min-width="2.302cm" fo:padding-top="0.009cm" fo:padding-bottom="0.009cm" fo:padding-left="0.009cm" fo:padding-right="0.009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width="0.019cm" svg:stroke-color="#000000" draw:marker-start-width="0.379cm" draw:marker-end-width="0.379cm" draw:fill="solid" draw:fill-color="#ffd8ce" draw:textarea-horizontal-align="justify" draw:textarea-vertical-align="top" draw:auto-grow-height="false" fo:min-height="1.095cm" fo:min-width="1.939cm" fo:padding-top="0.009cm" fo:padding-bottom="0.009cm" fo:padding-left="0.009cm" fo:padding-right="0.009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vg:stroke-width="0.019cm" svg:stroke-color="#000000" draw:marker-start-width="0.379cm" draw:marker-end-width="0.379cm" draw:fill="solid" draw:fill-color="#e16173" draw:textarea-horizontal-align="justify" draw:textarea-vertical-align="top" draw:auto-grow-height="false" fo:min-height="1.095cm" fo:min-width="1.939cm" fo:padding-top="0.009cm" fo:padding-bottom="0.009cm" fo:padding-left="0.009cm" fo:padding-right="0.009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width="0.019cm" svg:stroke-color="#000000" draw:marker-start-width="0.379cm" draw:marker-end-width="0.379cm" draw:fill="solid" draw:fill-color="#00a933" draw:textarea-horizontal-align="justify" draw:textarea-vertical-align="top" draw:auto-grow-height="false" fo:min-height="1.536cm" fo:min-width="1.946cm" fo:padding-top="0.009cm" fo:padding-bottom="0.009cm" fo:padding-left="0.009cm" fo:padding-right="0.009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vg:stroke-width="0.019cm" svg:stroke-color="#000000" draw:marker-start-width="0.379cm" draw:marker-end-width="0.379cm" draw:fill="solid" draw:fill-color="#ec9ba4" draw:textarea-horizontal-align="justify" draw:textarea-vertical-align="top" draw:auto-grow-height="false" fo:min-height="2.866cm" fo:min-width="2.154cm" fo:padding-top="0.009cm" fo:padding-bottom="0.009cm" fo:padding-left="0.009cm" fo:padding-right="0.009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vg:stroke-width="0.019cm" svg:stroke-color="#000000" draw:marker-start-width="0.379cm" draw:marker-end-width="0.379cm" draw:fill="solid" draw:fill-color="#729fcf" draw:textarea-horizontal-align="justify" draw:textarea-vertical-align="top" draw:auto-grow-height="false" fo:min-height="1.095cm" fo:min-width="1.939cm" fo:padding-top="0.009cm" fo:padding-bottom="0.009cm" fo:padding-left="0.009cm" fo:padding-right="0.009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width="0.019cm" svg:stroke-color="#000000" draw:marker-start-width="0.379cm" draw:marker-end-width="0.379cm" draw:fill="solid" draw:fill-color="#afd095" draw:textarea-horizontal-align="justify" draw:textarea-vertical-align="top" draw:auto-grow-height="false" fo:min-height="1.095cm" fo:min-width="1.939cm" fo:padding-top="0.009cm" fo:padding-bottom="0.009cm" fo:padding-left="0.009cm" fo:padding-right="0.009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none" svg:stroke-color="#000000" draw:fill="none" draw:fill-color="#ffffff" fo:min-height="0.5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svg:stroke-width="0.019cm" svg:stroke-color="#000000" draw:marker-start-width="0.379cm" draw:marker-end="Arrow" draw:marker-end-width="0.21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svg:stroke-width="0.019cm" svg:stroke-color="#ff0000" draw:marker-start-width="0.379cm" draw:marker-end="Arrow" draw:marker-end-width="0.21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svg:stroke-width="0.019cm" svg:stroke-color="#000000" draw:marker-start-width="0.379cm" draw:marker-end-width="0.379cm" draw:fill="solid" draw:fill-color="#ec9ba4" draw:textarea-horizontal-align="justify" draw:textarea-vertical-align="middle" draw:auto-grow-height="false" fo:min-height="0.49cm" fo:min-width="1.106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svg:stroke-width="0.019cm" svg:stroke-color="#000000" draw:marker-start-width="0.379cm" draw:marker-end-width="0.379cm" draw:fill="solid" draw:fill-color="#b4c7dc" draw:textarea-horizontal-align="justify" draw:textarea-vertical-align="top" draw:auto-grow-height="false" fo:min-height="1.127cm" fo:min-width="1.887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S</text:span>équence <text:span text:style-name="T2">5</text:span> : Comportement statique des systèmes <text:span text:style-name="T3">(18h)</text:span></text:p>
          </table:table-cell>
        </table:table-row>
      </table:table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A" table:number-columns-repeated="4"/>
        <table:table-column table:style-name="Tableau2.E"/>
        <table:table-column table:style-name="Tableau2.A" table:number-columns-repeated="4"/>
        <table:table-column table:style-name="Tableau2.E"/>
        <table:table-column table:style-name="Tableau2.A" table:number-columns-repeated="4"/>
        <table:table-column table:style-name="Tableau2.T"/>
        <table:table-row>
          <table:table-cell table:style-name="Tableau2.A1" table:number-columns-spanned="5" office:value-type="string">
            <text:p text:style-name="P2">Thématique</text:p>
          </table:table-cell>
          <table:covered-table-cell/>
          <table:covered-table-cell/>
          <table:covered-table-cell/>
          <table:covered-table-cell/>
          <table:table-cell table:style-name="Tableau2.F1" table:number-columns-spanned="5" office:value-type="string">
            <text:p text:style-name="P3">Problématique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5" office:value-type="string">
            <text:p text:style-name="P2">Support</text:p>
          </table:table-cell>
          <table:covered-table-cell/>
          <table:covered-table-cell/>
          <table:covered-table-cell/>
          <table:covered-table-cell/>
          <table:table-cell table:style-name="Tableau2.P1" table:number-columns-spanned="5" office:value-type="string">
            <text:p text:style-name="P4">Terminale STI2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3">Préserver la santé</text:p>
          </table:table-cell>
          <table:covered-table-cell/>
          <table:covered-table-cell/>
          <table:covered-table-cell/>
          <table:covered-table-cell/>
          <table:table-cell table:style-name="Tableau2.F2" table:number-columns-spanned="5" office:value-type="string">
            <text:p text:style-name="P5">Vérifier les capacités d’un appareil de bilan</text:p>
          </table:table-cell>
          <table:covered-table-cell/>
          <table:covered-table-cell/>
          <table:covered-table-cell/>
          <table:covered-table-cell/>
          <table:table-cell table:style-name="Tableau2.A2" table:number-columns-spanned="5" office:value-type="string">
            <text:p text:style-name="P2">Plateforme MBC</text:p>
            <text:p text:style-name="P6"><text:span text:style-name="T4">Robot </text:span><text:span text:style-name="T5">IMT Alès</text:span></text:p>
          </table:table-cell>
          <table:covered-table-cell/>
          <table:covered-table-cell/>
          <table:covered-table-cell/>
          <table:covered-table-cell/>
          <table:table-cell table:style-name="Tableau2.P2" table:number-columns-spanned="5" office:value-type="string">
            <text:p text:style-name="P4">ITE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10" office:value-type="string">
            <text:p text:style-name="P7">Effectif élè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3" table:number-columns-spanned="10" office:value-type="string">
            <text:p text:style-name="P7">Horaires <text:span text:style-name="T6">hebdomadaire </text:span>élè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F2" table:number-columns-spanned="5" office:value-type="string">
            <text:p text:style-name="P2">Classe entière</text:p>
          </table:table-cell>
          <table:covered-table-cell/>
          <table:covered-table-cell/>
          <table:covered-table-cell/>
          <table:covered-table-cell/>
          <table:table-cell table:style-name="Tableau2.F2" table:number-columns-spanned="5" office:value-type="string">
            <text:p text:style-name="P2">36</text:p>
          </table:table-cell>
          <table:covered-table-cell/>
          <table:covered-table-cell/>
          <table:covered-table-cell/>
          <table:covered-table-cell/>
          <table:table-cell table:style-name="Tableau2.A2" table:number-columns-spanned="5" office:value-type="string">
            <text:p text:style-name="P7">Salle de cours</text:p>
          </table:table-cell>
          <table:covered-table-cell/>
          <table:covered-table-cell/>
          <table:covered-table-cell/>
          <table:covered-table-cell/>
          <table:table-cell table:style-name="Tableau2.P4" table:number-columns-spanned="5" office:value-type="string">
            <text:p text:style-name="P7">1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F2" table:number-columns-spanned="5" office:value-type="string">
            <text:p text:style-name="P2">Spécialité ITEC</text:p>
          </table:table-cell>
          <table:covered-table-cell/>
          <table:covered-table-cell/>
          <table:covered-table-cell/>
          <table:covered-table-cell/>
          <table:table-cell table:style-name="Tableau2.F2" table:number-columns-spanned="5" office:value-type="string">
            <text:p text:style-name="P2"><text:span text:style-name="T3">2x</text:span>18</text:p>
          </table:table-cell>
          <table:covered-table-cell/>
          <table:covered-table-cell/>
          <table:covered-table-cell/>
          <table:covered-table-cell/>
          <table:table-cell table:style-name="Tableau2.A2" table:number-columns-spanned="5" office:value-type="string">
            <text:p text:style-name="P7">Laboratoire 2I2D</text:p>
          </table:table-cell>
          <table:covered-table-cell/>
          <table:covered-table-cell/>
          <table:covered-table-cell/>
          <table:covered-table-cell/>
          <table:table-cell table:style-name="Tableau2.P4" table:number-columns-spanned="5" office:value-type="string">
            <text:p text:style-name="P7">2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au2.F2" table:number-columns-spanned="5" office:value-type="string">
            <text:p text:style-name="P8">TP par <text:span text:style-name="T7">groupe de </text:span>3</text:p>
          </table:table-cell>
          <table:covered-table-cell/>
          <table:covered-table-cell/>
          <table:covered-table-cell/>
          <table:covered-table-cell/>
          <table:table-cell table:style-name="Tableau2.A2" table:number-columns-spanned="5" office:value-type="string">
            <text:p text:style-name="P7">Laboratoire ITEC</text:p>
          </table:table-cell>
          <table:covered-table-cell/>
          <table:covered-table-cell/>
          <table:covered-table-cell/>
          <table:covered-table-cell/>
          <table:table-cell table:style-name="Tableau2.P4" table:number-columns-spanned="5" office:value-type="string">
            <text:p text:style-name="P7">9h</text:p>
          </table:table-cell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7" office:value-type="string">
            <text:p text:style-name="P9">Rentrée</text:p>
          </table:table-cell>
          <table:table-cell table:style-name="Tableau2.B7" office:value-type="string">
            <text:p text:style-name="P10"/>
          </table:table-cell>
          <table:table-cell table:style-name="Tableau2.B7" office:value-type="string">
            <text:p text:style-name="P10"/>
          </table:table-cell>
          <table:table-cell table:style-name="Tableau2.B7" office:value-type="string">
            <text:p text:style-name="P10"/>
          </table:table-cell>
          <table:table-cell table:style-name="Tableau2.E7" office:value-type="string">
            <text:p text:style-name="P9">Automne</text:p>
          </table:table-cell>
          <table:table-cell table:style-name="Tableau2.B7" office:value-type="string">
            <text:p text:style-name="P10"/>
          </table:table-cell>
          <table:table-cell table:style-name="Tableau2.B7" office:value-type="string">
            <text:p text:style-name="P10"/>
          </table:table-cell>
          <table:table-cell table:style-name="Tableau2.B7" office:value-type="string">
            <text:p text:style-name="P11">X</text:p>
          </table:table-cell>
          <table:table-cell table:style-name="Tableau2.E7" office:value-type="string">
            <text:p text:style-name="P9">Fin d’année</text:p>
          </table:table-cell>
          <table:table-cell table:style-name="Tableau2.B7" office:value-type="string">
            <text:p text:style-name="P10"/>
          </table:table-cell>
          <table:table-cell table:style-name="Tableau2.K7" office:value-type="string">
            <text:p text:style-name="P10"/>
          </table:table-cell>
          <table:table-cell table:style-name="Tableau2.K7" office:value-type="string">
            <text:p text:style-name="P10"/>
          </table:table-cell>
          <table:table-cell table:style-name="Tableau2.E7" office:value-type="string">
            <text:p text:style-name="P9">Hiver</text:p>
          </table:table-cell>
          <table:table-cell table:style-name="Tableau2.K7" office:value-type="string">
            <text:p text:style-name="P10"/>
          </table:table-cell>
          <table:table-cell table:style-name="Tableau2.K7" office:value-type="string">
            <text:p text:style-name="P10"/>
          </table:table-cell>
          <table:table-cell table:style-name="Tableau2.K7" office:value-type="string">
            <text:p text:style-name="P10"/>
          </table:table-cell>
          <table:table-cell table:style-name="Tableau2.E7" office:value-type="string">
            <text:p text:style-name="P9">Printemps</text:p>
          </table:table-cell>
          <table:table-cell table:style-name="Tableau2.K7" office:value-type="string">
            <text:p text:style-name="P10"/>
          </table:table-cell>
          <table:table-cell table:style-name="Tableau2.K7" office:value-type="string">
            <text:p text:style-name="P10"/>
          </table:table-cell>
          <table:table-cell table:style-name="Tableau2.T7" office:value-type="string">
            <text:p text:style-name="P9">Été</text:p>
          </table:table-cell>
        </table:table-row>
        <table:table-row table:style-name="Tableau2.7">
          <table:table-cell table:style-name="Tableau2.A8" table:number-columns-spanned="5" office:value-type="string">
            <text:p text:style-name="P12">Objectif de formation</text:p>
          </table:table-cell>
          <table:covered-table-cell/>
          <table:covered-table-cell/>
          <table:covered-table-cell/>
          <table:covered-table-cell/>
          <table:table-cell table:style-name="Tableau2.A8" table:number-columns-spanned="5" office:value-type="string">
            <text:p text:style-name="P12">Compétences développées</text:p>
          </table:table-cell>
          <table:covered-table-cell/>
          <table:covered-table-cell/>
          <table:covered-table-cell/>
          <table:covered-table-cell/>
          <table:table-cell table:style-name="Tableau2.A8" office:value-type="string">
            <text:p text:style-name="P13">IT</text:p>
          </table:table-cell>
          <table:table-cell table:style-name="Tableau2.A8" office:value-type="string">
            <text:p text:style-name="P13">I2D</text:p>
          </table:table-cell>
          <table:table-cell table:style-name="Tableau2.A8" office:value-type="string">
            <text:p text:style-name="P13">2I2D</text:p>
          </table:table-cell>
          <table:table-cell table:style-name="Tableau2.A8" office:value-type="string">
            <text:p text:style-name="P13">IT<text:span text:style-name="T8">E</text:span>C</text:p>
          </table:table-cell>
          <table:table-cell table:style-name="Tableau2.O8" table:number-columns-spanned="6" office:value-type="string">
            <text:p text:style-name="P12">Connaissanc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9" table:number-columns-spanned="5" office:value-type="string">
            <text:p text:style-name="P14">O6 – Préparer une simulation et exploiter les résultats pour prédire un fonctionnement, valider une performance ou une solution. </text:p>
          </table:table-cell>
          <table:covered-table-cell/>
          <table:covered-table-cell/>
          <table:covered-table-cell/>
          <table:covered-table-cell/>
          <table:table-cell table:style-name="Tableau2.A9" table:number-columns-spanned="5" office:value-type="string">
            <text:p text:style-name="P14">CO6.3. Évaluer un écart entre le comportement du réel et les résultats fournis par le modèle en fonction des paramètres proposés, conclure sur la validité du modèle.</text:p>
            <text:p text:style-name="P14">CO6.5. Interpréter les résultats d’une simulation et conclure sur la performance de la solution.</text:p>
            <text:p text:style-name="P14">Simulation mécanique pour obtenir les caractéristiques d'une loi d'entrée/sortie d'un sous-ensemble mécanique ou observer le comportement sous charges d’un assemblage. </text:p>
          </table:table-cell>
          <table:covered-table-cell/>
          <table:covered-table-cell/>
          <table:covered-table-cell/>
          <table:covered-table-cell/>
          <table:table-cell table:style-name="Tableau2.A9" office:value-type="string">
            <text:p text:style-name="P15">X</text:p>
          </table:table-cell>
          <table:table-cell table:style-name="Tableau2.A9" office:value-type="string">
            <text:p text:style-name="P15">XX</text:p>
          </table:table-cell>
          <table:table-cell table:style-name="Tableau2.A9" office:value-type="string">
            <text:p text:style-name="P16"/>
          </table:table-cell>
          <table:table-cell table:style-name="Tableau2.A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>XX</text:p>
            <text:p text:style-name="P13"/>
            <text:p text:style-name="P13"/>
            <text:p text:style-name="P13"/>
            <text:p text:style-name="P13"/>
            <text:p text:style-name="P13"/>
            <text:p text:style-name="P13">ITEC<text:span text:style-name="T9">1</text:span></text:p>
          </table:table-cell>
          <table:table-cell table:style-name="Tableau2.O9" table:number-columns-spanned="6" office:value-type="string">
            <text:p text:style-name="P14">3.1. Modélisations et simulations</text:p>
            <text:p text:style-name="P14">3.2. Comportement mécanique des produits</text:p>
            <text:p text:style-name="P14">4.1. Outils de représentation du ré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8" table:number-columns-spanned="10" office:value-type="string">
            <text:p text:style-name="P17">P<text:span text:style-name="T10">rérequ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O8" table:number-columns-spanned="10" office:value-type="string">
            <text:p text:style-name="P18">Supports <text:span text:style-name="T10">pour les TP inv</text:span><text:span text:style-name="T11">e</text:span><text:span text:style-name="T10">stigation et résolution de pb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8" table:number-columns-spanned="10" office:value-type="string">
            <text:p text:style-name="P19">Mathématiques : calcul vectoriel</text:p>
            <text:p text:style-name="P19">Physiques : équilibre statique <text:span text:style-name="T12">(fin d’année 1sti2d)</text:span></text:p>
            <text:p text:style-name="P17">Modélisation de liaisons et actions mécaniques transmissibles.</text:p>
            <text:p text:style-name="P17">Initié à solidworks et meca3d</text:p>
            <text:p text:style-name="P17">Cours sur le<text:span text:style-name="T10">s</text:span> <text:span text:style-name="T10">actions mécani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8" table:number-columns-spanned="5" office:value-type="string">
            <text:p text:style-name="P18">Barrière de sécurité</text:p>
            <text:p text:style-name="P18"><text:a xlink:type="simple" xlink:href="https://wendling.xyz/site/proV01/160_hexapode/__hexapode/" text:style-name="Internet_20_link" text:visited-style-name="Visited_20_Internet_20_Link">Plateforme Steewart</text:a></text:p>
          </table:table-cell>
          <table:covered-table-cell/>
          <table:covered-table-cell/>
          <table:covered-table-cell/>
          <table:covered-table-cell/>
          <table:table-cell table:style-name="Tableau2.O8" table:number-columns-spanned="5" office:value-type="string">
            <text:p text:style-name="P20"><text:a xlink:type="simple" xlink:href="https://www.linkedin.com/in/philippe-de-poumayrac/" text:style-name="Internet_20_link" text:visited-style-name="Visited_20_Internet_20_Link">Robot IMT Alès</text:a></text:p>
            <text:p text:style-name="P21">Plateforme MBC fichiers</text:p>
          </table:table-cell>
          <table:covered-table-cell/>
          <table:covered-table-cell/>
          <table:covered-table-cell/>
          <table:covered-table-cell/>
        </table:table-row>
      </table:table>
      <text:h text:style-name="P22" text:outline-level="3"><draw:custom-shape text:anchor-type="paragraph" draw:z-index="0" draw:name="Forme 2" draw:style-name="gr1" draw:text-style-name="P24" svg:width="2.793cm" svg:height="2.139cm" svg:x="0.968cm" svg:y="1.445cm"><text:p text:style-name="P23"><text:span text:style-name="T13">Evalution</text:span></text:p><text:p text:style-name="P23"><text:span text:style-name="T13">diagnostique</text:span></text:p><text:p text:style-name="P23"><text:span text:style-name="T14"/></text:p><text:p text:style-name="P23"><text:span text:style-name="T14">Qcmcam</text:span></text:p><text:p text:style-name="P23"><text:span text:style-name="T14">actions mécaniques</text:span></text:p><text:p text:style-name="P23"><text:span text:style-name="T14">étude statique</text:span></text:p><draw:enhanced-geometry svg:viewBox="0 0 21600 21600" draw:type="rectangle" draw:enhanced-path="M 0 0 L 21600 0 21600 21600 0 21600 0 0 Z N"/></draw:custom-shape><text:bookmark-start text:name="__RefHeading___Toc8463_2384098701"/>Synoptique séquence <text:span text:style-name="T3">et scéances</text:span><text:bookmark-end text:name="__RefHeading___Toc8463_2384098701"/></text:h>
      <text:p text:style-name="P25"><draw:custom-shape text:anchor-type="paragraph" draw:z-index="2" draw:name="Forme 4" draw:style-name="gr2" draw:text-style-name="P28" svg:width="3.347cm" svg:height="4.201cm" svg:x="5.883cm" svg:y="0.131cm"><text:p text:style-name="P26"><text:span text:style-name="T15">TP</text:span></text:p><text:p text:style-name="P27"><text:span text:style-name="T15">investigatio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 30" draw:style-name="gr2" draw:text-style-name="P28" svg:width="3.347cm" svg:height="4.201cm" svg:x="11.342cm" svg:y="0.152cm"><text:p text:style-name="P26"><text:span text:style-name="T15">TP</text:span></text:p><text:p text:style-name="P26"><text:span text:style-name="T15">résolution de pbs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 5" draw:style-name="gr3" draw:text-style-name="P24" svg:width="1.936cm" svg:height="2.139cm" svg:x="14.771cm" svg:y="0.614cm"><text:p text:style-name="P23"><text:span text:style-name="T13">Synthèse</text:span></text:p><text:p text:style-name="P23"><text:span text:style-name="T13">TP</text:span></text:p><text:p text:style-name="P23"><text:span text:style-name="T14">PFS</text:span></text:p><text:p text:style-name="P23"><text:span text:style-name="T14">Isolement</text:span></text:p><text:p text:style-name="P23"><text:span text:style-name="T14">avec</text:span></text:p><text:p text:style-name="P23"><text:span text:style-name="T14">pt clef</text:span></text:p><draw:enhanced-geometry svg:viewBox="0 0 21600 21600" draw:type="rectangle" draw:enhanced-path="M 0 0 L 21600 0 21600 21600 0 21600 0 0 Z N"/></draw:custom-shape><draw:custom-shape text:anchor-type="paragraph" draw:z-index="6" draw:name="Forme 31" draw:style-name="gr4" draw:text-style-name="P24" svg:width="1.908cm" svg:height="2.149cm" svg:x="16.831cm" svg:y="0.603cm"><text:p text:style-name="P23"><text:span text:style-name="T13">Évaluation</text:span></text:p><text:p text:style-name="P23"><text:span text:style-name="T13">sommative</text:span></text:p><text:p text:style-name="P23"><text:span text:style-name="T14"/></text:p><draw:enhanced-geometry svg:viewBox="0 0 21600 21600" draw:type="rectangle" draw:enhanced-path="M 0 0 L 21600 0 21600 21600 0 21600 0 0 Z N"/></draw:custom-shape><draw:custom-shape text:anchor-type="paragraph" draw:z-index="8" draw:name="Forme 35" draw:style-name="gr5" draw:text-style-name="P30" svg:width="2.571cm" svg:height="0.563cm" svg:x="6.322cm" svg:y="3.076cm"><text:p text:style-name="P29"><text:span text:style-name="T16">Plateforme Stewar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 12" draw:style-name="gr6" draw:text-style-name="P32" svg:width="2.05cm" svg:height="0.66cm" svg:x="9.444cm" svg:y="-0.046cm"><text:p text:style-name="P31"><text:span text:style-name="T14">Effectif rédui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 13" draw:style-name="gr7" draw:text-style-name="P33" svg:width="1.987cm" svg:height="0.518cm" svg:x="1.358cm" svg:y="-0.203cm"><text:p text:style-name="P31"><text:span text:style-name="T14">Groupe classe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25"><draw:custom-shape text:anchor-type="paragraph" draw:z-index="17" draw:name="Forme 9" draw:style-name="gr8" draw:text-style-name="P34" svg:width="2.035cm" svg:height="2.139cm" svg:x="-1.203cm" svg:y="0.102cm"><text:p text:style-name="P23"><text:span text:style-name="T13">Activation</text:span></text:p><text:p text:style-name="P23"><text:span text:style-name="T13"/></text:p><text:p text:style-name="P23"><text:span text:style-name="T13">Exposé kiné</text:span></text:p><text:p text:style-name="P23"><text:span text:style-name="T13">ou</text:span></text:p><text:p text:style-name="P23"><text:span text:style-name="T13">Film</text:span></text:p><text:p text:style-name="P23"><text:span text:style-name="T14"/></text:p><draw:enhanced-geometry svg:viewBox="0 0 21600 21600" draw:type="rectangle" draw:enhanced-path="M 0 0 L 21600 0 21600 21600 0 21600 0 0 Z N"/></draw:custom-shape><draw:custom-shape text:anchor-type="paragraph" draw:z-index="20" draw:name="Forme 10" draw:style-name="gr3" draw:text-style-name="P24" svg:width="1.936cm" svg:height="2.139cm" svg:x="3.882cm" svg:y="0.123cm"><text:p text:style-name="P23"><text:span text:style-name="T13">Formalisation</text:span></text:p><text:p text:style-name="P23"><text:span text:style-name="T13">Cours</text:span></text:p><text:p text:style-name="P23"><text:span text:style-name="T14"/></text:p><text:p text:style-name="P23"><text:span text:style-name="T14">PFS</text:span></text:p><text:p text:style-name="P23"><text:span text:style-name="T14">Isolement</text:span></text:p><draw:enhanced-geometry svg:viewBox="0 0 21600 21600" draw:type="rectangle" draw:enhanced-path="M 0 0 L 21600 0 21600 21600 0 21600 0 0 Z N"/></draw:custom-shape><draw:custom-shape text:anchor-type="paragraph" draw:z-index="21" draw:name="Forme 11" draw:style-name="gr9" draw:text-style-name="P34" svg:width="1.936cm" svg:height="2.139cm" svg:x="9.329cm" svg:y="0.18cm"><text:p text:style-name="P23"><text:span text:style-name="T13">Restitution</text:span></text:p><text:p text:style-name="P23"><text:span text:style-name="T13">TP</text:span></text:p><text:p text:style-name="P23"><text:span text:style-name="T14"/></text:p><text:p text:style-name="P23"><text:span text:style-name="T14">Exposé</text:span></text:p><text:p text:style-name="P23"><text:span text:style-name="T14">Diaporama</text:span></text:p><draw:enhanced-geometry svg:viewBox="0 0 21600 21600" draw:type="rectangle" draw:enhanced-path="M 0 0 L 21600 0 21600 21600 0 21600 0 0 Z N"/></draw:custom-shape></text:p>
      <text:p text:style-name="P25"><draw:custom-shape text:anchor-type="paragraph" draw:z-index="1" draw:name="Forme 3" draw:style-name="gr10" draw:text-style-name="P35" svg:width="2.867cm" svg:height="1.223cm" svg:x="0.887cm" svg:y="1.697cm"><text:p text:style-name="P29"><text:span text:style-name="T15">TD Remédiation</text:span></text:p><text:p text:style-name="P29"><text:span text:style-name="T16">individualis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 7" draw:style-name="gr5" draw:text-style-name="P30" svg:width="2.571cm" svg:height="0.563cm" svg:x="11.786cm" svg:y="0.637cm"><text:p text:style-name="P29"><text:span text:style-name="T16">Plateforme</text:span></text:p><text:p text:style-name="P29"><text:span text:style-name="T16">MB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5"><draw:line text:anchor-type="paragraph" draw:z-index="11" draw:name="Ligne verticale 3" draw:style-name="gr11" draw:text-style-name="P36" svg:x1="11.85cm" svg:y1="0.33cm" svg:x2="12.205cm" svg:y2="1.708cm"><text:p/></draw:line><draw:line text:anchor-type="paragraph" draw:z-index="12" draw:name="Ligne verticale 1" draw:style-name="gr11" draw:text-style-name="P36" svg:x1="13.979cm" svg:y1="1.663cm" svg:x2="14.356cm" svg:y2="0.296cm"><text:p/></draw:line><draw:line text:anchor-type="paragraph" draw:z-index="14" draw:name="Ligne verticale 5" draw:style-name="gr12" draw:text-style-name="P36" svg:x1="16.508cm" svg:y1="0.404cm" svg:x2="16.508cm" svg:y2="1.418cm"><text:p/></draw:line><draw:line text:anchor-type="paragraph" draw:z-index="19" draw:name="Ligne verticale 6" draw:style-name="gr11" draw:text-style-name="P36" svg:x1="18.623cm" svg:y1="0.295cm" svg:x2="18.623cm" svg:y2="1.375cm"><text:p/></draw:line><draw:line text:anchor-type="paragraph" draw:z-index="22" draw:name="Ligne verticale 7" draw:style-name="gr11" draw:text-style-name="P36" svg:x1="6.322cm" svg:y1="0.088cm" svg:x2="6.322cm" svg:y2="1.365cm"><text:p/></draw:line><draw:line text:anchor-type="paragraph" draw:z-index="23" draw:name="Ligne verticale 8" draw:style-name="gr11" draw:text-style-name="P36" svg:x1="8.892cm" svg:y1="1.333cm" svg:x2="8.892cm" svg:y2="0.042cm"><text:p/></draw:line></text:p>
      <text:p text:style-name="P25"><draw:custom-shape text:anchor-type="paragraph" draw:z-index="5" draw:name="Forme 29" draw:style-name="gr13" draw:text-style-name="P37" svg:width="1.957cm" svg:height="1.114cm" svg:x="14.771cm" svg:y="0.326cm"><text:p text:style-name="P23"><text:span text:style-name="T13">TD</text:span></text:p><text:p text:style-name="P23"><text:span text:style-name="T13">Consolidation</text:span></text:p><text:p text:style-name="P23"><text:span text:style-name="T14"/></text:p><text:p text:style-name="P23"><text:span text:style-name="T14"/></text:p><draw:enhanced-geometry svg:viewBox="0 0 21600 21600" draw:type="rectangle" draw:enhanced-path="M 0 0 L 21600 0 21600 21600 0 21600 0 0 Z N"/></draw:custom-shape><draw:custom-shape text:anchor-type="paragraph" draw:z-index="7" draw:name="Forme 34" draw:style-name="gr5" draw:text-style-name="P30" svg:width="2.571cm" svg:height="0.563cm" svg:x="6.322cm" svg:y="-0.924cm"><text:p text:style-name="P29"><text:span text:style-name="T16">Barrière de sécurit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3" draw:name="Ligne verticale 4" draw:style-name="gr12" draw:text-style-name="P36" svg:x1="3.521cm" svg:y1="-0.12cm" svg:x2="3.521cm" svg:y2="0.894cm"><text:p/></draw:line><draw:custom-shape text:anchor-type="paragraph" draw:z-index="18" draw:name="Forme 1" draw:style-name="gr14" draw:text-style-name="P37" svg:width="1.906cm" svg:height="1.146cm" svg:x="16.808cm" svg:y="0.312cm"><text:p text:style-name="P23"><text:span text:style-name="T13">Évaluation</text:span></text:p><text:p text:style-name="P23"><text:span text:style-name="T13">correction</text:span></text:p><draw:enhanced-geometry svg:viewBox="0 0 21600 21600" draw:type="rectangle" draw:enhanced-path="M 0 0 L 21600 0 21600 21600 0 21600 0 0 Z N"/></draw:custom-shape></text:p>
      <text:p text:style-name="P25"><draw:custom-shape text:anchor-type="paragraph" draw:z-index="10" draw:name="Forme 8" draw:style-name="gr15" draw:text-style-name="P30" svg:width="1.775cm" svg:height="0.563cm" svg:x="12.204cm" svg:y="0.139cm"><text:p text:style-name="P29"><text:span text:style-name="T16">Robot Alè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F"/>
        <table:table-column table:style-name="Tableau6.I"/>
        <table:table-column table:style-name="Tableau6.J"/>
        <table:table-column table:style-name="Tableau6.K"/>
        <table:table-column table:style-name="Tableau6.L"/>
        <table:table-row table:style-name="Tableau6.1">
          <table:table-cell table:style-name="Tableau6.A1" office:value-type="string">
            <text:p text:style-name="P38"/>
          </table:table-cell>
          <table:table-cell table:style-name="Tableau6.B1" office:value-type="string">
            <text:p text:style-name="P38"><text:span text:style-name="T17">0,5</text:span>h <text:span text:style-name="T3">(1)</text:span></text:p>
          </table:table-cell>
          <table:table-cell table:style-name="Tableau6.C1" office:value-type="string">
            <text:p text:style-name="P39">1h <text:span text:style-name="T3">(2)</text:span></text:p>
          </table:table-cell>
          <table:table-cell table:style-name="Tableau6.C1" office:value-type="string">
            <text:p text:style-name="P40">1h<text:span text:style-name="T18"> </text:span><text:span text:style-name="T3">(4)</text:span></text:p>
          </table:table-cell>
          <table:table-cell table:style-name="Tableau6.E1" office:value-type="string">
            <text:p text:style-name="P39"><text:span text:style-name="T19">1,5</text:span>h <text:span text:style-name="T3">(5)</text:span></text:p>
          </table:table-cell>
          <table:table-cell table:style-name="Tableau6.E1" office:value-type="string">
            <text:p text:style-name="P40">1,5h<text:span text:style-name="T18"> </text:span><text:span text:style-name="T3">(6)</text:span></text:p>
          </table:table-cell>
          <table:table-cell table:style-name="Tableau6.G1" office:value-type="string">
            <text:p text:style-name="P40">1h<text:span text:style-name="T18"> </text:span><text:span text:style-name="T3">(7)</text:span></text:p>
          </table:table-cell>
          <table:table-cell table:style-name="Tableau6.E1" office:value-type="string">
            <text:p text:style-name="P39"><text:span text:style-name="T19">3</text:span>h <text:span text:style-name="T3">(8)</text:span></text:p>
          </table:table-cell>
          <table:table-cell table:style-name="Tableau6.E1" office:value-type="string">
            <text:p text:style-name="P39"><text:span text:style-name="T19">3</text:span>h <text:span text:style-name="T3">(9)</text:span></text:p>
          </table:table-cell>
          <table:table-cell table:style-name="Tableau6.J1" office:value-type="string">
            <text:p text:style-name="P39"><text:span text:style-name="T19">1</text:span>h <text:span text:style-name="T3">(10)</text:span></text:p>
          </table:table-cell>
          <table:table-cell table:style-name="Tableau6.C1" office:value-type="string">
            <text:p text:style-name="P39">1h <text:span text:style-name="T3">(12)</text:span></text:p>
          </table:table-cell>
          <table:table-cell table:style-name="Tableau6.L1" office:value-type="string">
            <text:p text:style-name="P39"/>
          </table:table-cell>
        </table:table-row>
        <table:table-row table:style-name="Tableau6.1">
          <table:table-cell table:style-name="Tableau6.A2" office:value-type="string">
            <text:p text:style-name="P41"/>
          </table:table-cell>
          <table:table-cell table:style-name="Tableau6.B2" office:value-type="string">
            <text:p text:style-name="P41"/>
          </table:table-cell>
          <table:table-cell table:style-name="Tableau6.C2" office:value-type="string">
            <text:p text:style-name="P39"><text:span text:style-name="T19">1</text:span>h <text:span text:style-name="T3">(3)</text:span></text:p>
          </table:table-cell>
          <table:table-cell table:style-name="Tableau6.D2" office:value-type="string">
            <text:p text:style-name="P38"/>
          </table:table-cell>
          <table:table-cell table:style-name="Tableau6.E2" office:value-type="string">
            <text:p text:style-name="P41"/>
          </table:table-cell>
          <table:table-cell table:style-name="Tableau6.F2" office:value-type="string">
            <text:p text:style-name="P41"/>
          </table:table-cell>
          <table:table-cell table:style-name="Tableau6.G2" office:value-type="string">
            <text:p text:style-name="P41"/>
          </table:table-cell>
          <table:table-cell table:style-name="Tableau6.H2" office:value-type="string">
            <text:p text:style-name="P41"/>
          </table:table-cell>
          <table:table-cell table:style-name="Tableau6.I2" office:value-type="string">
            <text:p text:style-name="P41"/>
          </table:table-cell>
          <table:table-cell table:style-name="Tableau6.J2" office:value-type="string">
            <text:p text:style-name="P42"><text:span text:style-name="T20">2</text:span><text:span text:style-name="T21">h </text:span><text:span text:style-name="T20">(11)</text:span></text:p>
          </table:table-cell>
          <table:table-cell table:style-name="Tableau6.K2" office:value-type="string">
            <text:p text:style-name="P42"><text:span text:style-name="T22">0,5</text:span><text:span text:style-name="T21">h </text:span><text:span text:style-name="T20">(13)</text:span></text:p>
          </table:table-cell>
          <table:table-cell table:style-name="Tableau6.L2" office:value-type="string">
            <text:p text:style-name="P42"/>
          </table:table-cell>
        </table:table-row>
        <table:table-row>
          <table:table-cell table:style-name="Tableau6.A3" office:value-type="string">
            <text:p text:style-name="P43">EL</text:p>
          </table:table-cell>
          <table:table-cell table:style-name="Tableau6.B3" office:value-type="string">
            <text:p text:style-name="P44"><text:span text:style-name="T17">0,5</text:span>h</text:p>
          </table:table-cell>
          <table:table-cell table:style-name="Tableau6.C3" office:value-type="string">
            <text:p text:style-name="P44"><text:span text:style-name="T3">2</text:span><text:span text:style-name="T17">,5</text:span>h</text:p>
          </table:table-cell>
          <table:table-cell table:style-name="Tableau6.D3" office:value-type="string">
            <text:p text:style-name="P45"><text:span text:style-name="T3">3</text:span>,5h</text:p>
          </table:table-cell>
          <table:table-cell table:style-name="Tableau6.E3" office:value-type="string">
            <text:p text:style-name="P44"><text:span text:style-name="T3">5</text:span>h</text:p>
          </table:table-cell>
          <table:table-cell table:style-name="Tableau6.F3" office:value-type="string">
            <text:p text:style-name="P46"><text:span text:style-name="T3">6</text:span>,5</text:p>
          </table:table-cell>
          <table:table-cell table:style-name="Tableau6.G3" office:value-type="string">
            <text:p text:style-name="P45"><text:span text:style-name="T3">7</text:span>,5</text:p>
          </table:table-cell>
          <table:table-cell table:style-name="Tableau6.H3" office:value-type="string">
            <text:p text:style-name="P44"><text:span text:style-name="T23">1</text:span><text:span text:style-name="T3">0</text:span><text:span text:style-name="T17">,5</text:span>h</text:p>
          </table:table-cell>
          <table:table-cell table:style-name="Tableau6.I3" office:value-type="string">
            <text:p text:style-name="P44">1<text:span text:style-name="T3">3</text:span><text:span text:style-name="T17">,5</text:span>h</text:p>
          </table:table-cell>
          <table:table-cell table:style-name="Tableau6.J3" office:value-type="string">
            <text:p text:style-name="P44">1<text:span text:style-name="T3">6</text:span><text:span text:style-name="T17">,5</text:span>h</text:p>
          </table:table-cell>
          <table:table-cell table:style-name="Tableau6.K3" office:value-type="string">
            <text:p text:style-name="P44">1<text:span text:style-name="T3">8</text:span>h</text:p>
          </table:table-cell>
          <table:table-cell table:style-name="Tableau6.L3" office:value-type="string">
            <text:p text:style-name="P44"/>
          </table:table-cell>
        </table:table-row>
        <table:table-row>
          <table:table-cell table:style-name="Tableau6.A4" office:value-type="string">
            <text:p text:style-name="P43">PR</text:p>
          </table:table-cell>
          <table:table-cell table:style-name="Tableau6.B4" office:value-type="string">
            <text:p text:style-name="P47"><text:span text:style-name="T17">0,5</text:span>h</text:p>
          </table:table-cell>
          <table:table-cell table:style-name="Tableau6.C4" office:value-type="string">
            <text:p text:style-name="P43">3h</text:p>
          </table:table-cell>
          <table:table-cell table:style-name="Tableau6.D4" office:value-type="string">
            <text:p text:style-name="P43">1h</text:p>
          </table:table-cell>
          <table:table-cell table:style-name="Tableau6.E4" office:value-type="string">
            <text:p text:style-name="P43">2x1,5h</text:p>
          </table:table-cell>
          <table:table-cell table:style-name="Tableau6.F4" office:value-type="string">
            <text:p text:style-name="P43">2x1,5h</text:p>
          </table:table-cell>
          <table:table-cell table:style-name="Tableau6.G4" office:value-type="string">
            <text:p text:style-name="P43">1h</text:p>
          </table:table-cell>
          <table:table-cell table:style-name="Tableau6.H4" office:value-type="string">
            <text:p text:style-name="P43">2x3h</text:p>
          </table:table-cell>
          <table:table-cell table:style-name="Tableau6.I4" office:value-type="string">
            <text:p text:style-name="P43">2x3h</text:p>
          </table:table-cell>
          <table:table-cell table:style-name="Tableau6.J4" office:value-type="string">
            <text:p text:style-name="P43">3h</text:p>
          </table:table-cell>
          <table:table-cell table:style-name="Tableau6.K4" office:value-type="string">
            <text:p text:style-name="P43">1,5h</text:p>
          </table:table-cell>
          <table:table-cell table:style-name="Tableau6.L4" office:value-type="string">
            <text:p text:style-name="P48">28h</text:p>
          </table:table-cell>
        </table:table-row>
      </table:table>
      <text:p text:style-name="P4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 table:number-columns-repeated="2"/>
        <table:table-column table:style-name="Tableau4.B"/>
        <table:table-column table:style-name="Tableau4.C" table:number-columns-repeated="3"/>
        <table:table-column table:style-name="Tableau4.B"/>
        <table:table-column table:style-name="Tableau4.C" table:number-columns-repeated="2"/>
        <table:table-column table:style-name="Tableau4.N"/>
        <table:table-row>
          <table:table-cell table:style-name="Tableau4.A1" table:number-columns-spanned="14" office:value-type="string">
            <text:p text:style-name="P50">Organisation de la séqu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50">Scéance <text:span text:style-name="T24">(Durée)</text:span></text:p>
          </table:table-cell>
          <table:table-cell table:style-name="Tableau4.B2" office:value-type="string">
            <text:p text:style-name="P51">1 (0,5h)</text:p>
          </table:table-cell>
          <table:table-cell table:style-name="Tableau4.C2" office:value-type="string">
            <text:p text:style-name="P51">2 (1h)</text:p>
          </table:table-cell>
          <table:table-cell table:style-name="Tableau4.D2" office:value-type="string">
            <text:p text:style-name="P51">3 (1h)</text:p>
          </table:table-cell>
          <table:table-cell table:style-name="Tableau4.C2" office:value-type="string">
            <text:p text:style-name="P51">4 (1h)</text:p>
          </table:table-cell>
          <table:table-cell table:style-name="Tableau4.F2" office:value-type="string">
            <text:p text:style-name="P51">5 (1,5h)</text:p>
          </table:table-cell>
          <table:table-cell table:style-name="Tableau4.F2" office:value-type="string">
            <text:p text:style-name="P51">6 (1,5h)</text:p>
          </table:table-cell>
          <table:table-cell table:style-name="Tableau4.B2" office:value-type="string">
            <text:p text:style-name="P51">7 (1h)</text:p>
          </table:table-cell>
          <table:table-cell table:style-name="Tableau4.F2" office:value-type="string">
            <text:p text:style-name="P51">8 (3h)</text:p>
          </table:table-cell>
          <table:table-cell table:style-name="Tableau4.F2" office:value-type="string">
            <text:p text:style-name="P51">9 (3h)</text:p>
          </table:table-cell>
          <table:table-cell table:style-name="Tableau4.C2" office:value-type="string">
            <text:p text:style-name="P51">10 (1h)</text:p>
          </table:table-cell>
          <table:table-cell table:style-name="Tableau4.D2" office:value-type="string">
            <text:p text:style-name="P51">11 (2h)</text:p>
          </table:table-cell>
          <table:table-cell table:style-name="Tableau4.C2" office:value-type="string">
            <text:p text:style-name="P51">12 (1h)</text:p>
          </table:table-cell>
          <table:table-cell table:style-name="Tableau4.N2" office:value-type="string">
            <text:p text:style-name="P51">13 (0,5h)</text:p>
          </table:table-cell>
        </table:table-row>
        <table:table-row>
          <table:table-cell table:style-name="Tableau4.A3" office:value-type="string">
            <text:p text:style-name="P50">Activité</text:p>
          </table:table-cell>
          <table:table-cell table:style-name="Tableau4.B2" office:value-type="string">
            <text:p text:style-name="P52">Activation</text:p>
          </table:table-cell>
          <table:table-cell table:style-name="Tableau4.C2" office:value-type="string">
            <text:p text:style-name="P50">Eval. diag<text:span text:style-name="T24">nosti.</text:span></text:p>
          </table:table-cell>
          <table:table-cell table:style-name="Tableau4.D2" office:value-type="string">
            <text:p text:style-name="P53"><text:span text:style-name="T24">TD </text:span>Remédia.</text:p>
          </table:table-cell>
          <table:table-cell table:style-name="Tableau4.C2" office:value-type="string">
            <text:p text:style-name="P53">Forma. <text:span text:style-name="T25">Cours</text:span></text:p>
          </table:table-cell>
          <table:table-cell table:style-name="Tableau4.F2" office:value-type="string">
            <text:p text:style-name="P50">T<text:span text:style-name="T26">P</text:span> <text:span text:style-name="T27">investi</text:span><text:span text:style-name="T28">ga.</text:span></text:p>
          </table:table-cell>
          <table:table-cell table:style-name="Tableau4.F2" office:value-type="string">
            <text:p text:style-name="P54">T<text:span text:style-name="T26">P</text:span> <text:span text:style-name="T27">investiga.</text:span></text:p>
          </table:table-cell>
          <table:table-cell table:style-name="Tableau4.B2" office:value-type="string">
            <text:p text:style-name="P53"><text:span text:style-name="T26">R</text:span>esti. <text:span text:style-name="T26">TP</text:span></text:p>
          </table:table-cell>
          <table:table-cell table:style-name="Tableau4.F2" office:value-type="string">
            <text:p text:style-name="P53">TP résol. de pbs</text:p>
          </table:table-cell>
          <table:table-cell table:style-name="Tableau4.F2" office:value-type="string">
            <text:p text:style-name="P55">TP résol. de pbs</text:p>
          </table:table-cell>
          <table:table-cell table:style-name="Tableau4.C2" office:value-type="string">
            <text:p text:style-name="P55"><text:span text:style-name="T26">S</text:span><text:span text:style-name="T24">ynthèse </text:span><text:span text:style-name="T26">TP</text:span></text:p>
          </table:table-cell>
          <table:table-cell table:style-name="Tableau4.D2" office:value-type="string">
            <text:p text:style-name="P51">TD Consoli.</text:p>
          </table:table-cell>
          <table:table-cell table:style-name="Tableau4.C2" office:value-type="string">
            <text:p text:style-name="P51">Eval. sommat.</text:p>
          </table:table-cell>
          <table:table-cell table:style-name="Tableau4.N2" office:value-type="string">
            <text:p text:style-name="P56">Eval. <text:span text:style-name="T28">correction</text:span></text:p>
          </table:table-cell>
        </table:table-row>
        <table:table-row>
          <table:table-cell table:style-name="Tableau4.A4" office:value-type="string">
            <text:p text:style-name="P50">Effectif</text:p>
          </table:table-cell>
          <table:table-cell table:style-name="Tableau4.B2" office:value-type="string">
            <text:p text:style-name="P57">Classe</text:p>
          </table:table-cell>
          <table:table-cell table:style-name="Tableau4.C2" office:value-type="string">
            <text:p text:style-name="P57">Classe</text:p>
          </table:table-cell>
          <table:table-cell table:style-name="Tableau4.D2" office:value-type="string">
            <text:p text:style-name="P58">ER</text:p>
          </table:table-cell>
          <table:table-cell table:style-name="Tableau4.C2" office:value-type="string">
            <text:p text:style-name="P57">Classe</text:p>
          </table:table-cell>
          <table:table-cell table:style-name="Tableau4.F2" office:value-type="string">
            <text:p text:style-name="P58">ER</text:p>
          </table:table-cell>
          <table:table-cell table:style-name="Tableau4.F2" office:value-type="string">
            <text:p text:style-name="P58">ER</text:p>
          </table:table-cell>
          <table:table-cell table:style-name="Tableau4.B2" office:value-type="string">
            <text:p text:style-name="P57">Classe</text:p>
          </table:table-cell>
          <table:table-cell table:style-name="Tableau4.F2" office:value-type="string">
            <text:p text:style-name="P58">ER</text:p>
          </table:table-cell>
          <table:table-cell table:style-name="Tableau4.F2" office:value-type="string">
            <text:p text:style-name="P59">ER</text:p>
          </table:table-cell>
          <table:table-cell table:style-name="Tableau4.C2" office:value-type="string">
            <text:p text:style-name="P57">Classe</text:p>
          </table:table-cell>
          <table:table-cell table:style-name="Tableau4.D2" office:value-type="string">
            <text:p text:style-name="P57">Classe</text:p>
          </table:table-cell>
          <table:table-cell table:style-name="Tableau4.C2" office:value-type="string">
            <text:p text:style-name="P57">Classe</text:p>
          </table:table-cell>
          <table:table-cell table:style-name="Tableau4.N2" office:value-type="string">
            <text:p text:style-name="P57">Classe</text:p>
          </table:table-cell>
        </table:table-row>
        <table:table-row>
          <table:table-cell table:style-name="Tableau4.A5" office:value-type="string">
            <text:p text:style-name="P60">Description</text:p>
          </table:table-cell>
          <table:table-cell table:style-name="Tableau4.B2" office:value-type="string">
            <text:p text:style-name="P61">Exposé de A.ZEITOUN sur les notions d’équilibre et présentation des métiers de son entreprise Framiral</text:p>
          </table:table-cell>
          <table:table-cell table:style-name="Tableau4.C2" office:value-type="string">
            <text:p text:style-name="P62">QcmCAm <text:span text:style-name="T29">V</text:span>ecteur, <text:span text:style-name="T29">S</text:span>omme vectoriel <text:span text:style-name="T29">par calcul et graphique</text:span>,</text:p>
            <text:p text:style-name="P63"><text:span text:style-name="T29">É</text:span>quilibre. <text:span text:style-name="T29">Liaisons, </text:span><text:span text:style-name="T30">graphe</text:span><text:span text:style-name="T29"> et schéma cinématique</text:span></text:p>
          </table:table-cell>
          <table:table-cell table:style-name="Tableau4.D2" office:value-type="string">
            <text:p text:style-name="P62">TD</text:p>
            <text:p text:style-name="P64">A adapté suivant résultats séance 2. Poutre sur deux appuis. <text:span text:style-name="T30">Panneaux. Bras robot, graphe et s</text:span>chéma cinématique</text:p>
          </table:table-cell>
          <table:table-cell table:style-name="Tableau4.C2" office:value-type="string">
            <text:p text:style-name="P65">Cours</text:p>
            <text:p text:style-name="P65">Modélisation des forces à distance et de contact. Équilibre, pfs 3d, 2d</text:p>
          </table:table-cell>
          <table:table-cell table:style-name="Tableau4.F2" office:value-type="string">
            <text:p text:style-name="P66">Barrière de sécurité. <text:span text:style-name="T31">Groupe de 3 élèves.</text:span></text:p>
            <text:p text:style-name="P67">*Calcul du couple moteur nécessaire pour lever la lisse sur M3d. *Mesure avec un dynamomètre de l’effort de levé</text:p>
            <text:p text:style-name="P68">*Calcul manuel barrière horizontale</text:p>
          </table:table-cell>
          <table:table-cell table:style-name="Tableau4.F2" office:value-type="string">
            <text:p text:style-name="P69">Plateforme stewart</text:p>
            <text:p text:style-name="P68">Groupe de 3 élèves Pour un actionneur en position verticale *<text:span text:style-name="T32">Calcul</text:span> de l’effort de poussé possible compte tenu du couple moteur sur M3d.</text:p>
            <text:p text:style-name="P68">*Mesure sur maquette balance de l’image du couple moteur et du poids soulevable.</text:p>
            <text:p text:style-name="P68">*A partir des courbes de la documentation technique recherche de l’effort maximal.</text:p>
          </table:table-cell>
          <table:table-cell table:style-name="Tableau4.B2" office:value-type="string">
            <text:p text:style-name="P68"><text:span text:style-name="T33">Évaluation e</text:span><text:span text:style-name="T34">xposé</text:span> <text:span text:style-name="T32">de 3 groupes de chaque demi groupe soit 6 exposés au total </text:span><text:span text:style-name="T35">en se référent à la grille du grand oral.</text:span><text:span text:style-name="T32"> Les 6 autres groupes seront </text:span><text:span text:style-name="T36">évalués uniquement sur leur diaporama</text:span><text:span text:style-name="T32"> déposé dans moodle (Elea)</text:span></text:p>
          </table:table-cell>
          <table:table-cell table:style-name="Tableau4.F2" office:value-type="string">
            <text:p text:style-name="P69"><text:span text:style-name="T37">Évaluation sommative.</text:span><text:span text:style-name="T25"> </text:span>Plateforme MBC</text:p>
            <text:p text:style-name="P70">Groupe de 3 élèves</text:p>
            <text:p text:style-name="P70">*<text:span text:style-name="T32">Calcul</text:span> de l’effort de poussé possible compte tenu d<text:span text:style-name="T32">e l’effort sur le vérin avec </text:span>M3d.</text:p>
            <text:p text:style-name="P71">*<text:span text:style-name="T35">Essai </text:span><text:span text:style-name="T32">kinesthésique </text:span><text:span text:style-name="T35">de levée et mesure relation levée fonction de la rotation de commande.</text:span></text:p>
            <text:p text:style-name="P71"><text:span text:style-name="T35">*Résolution graphique de la détermination de l’effort en pos</text:span><text:span text:style-name="T26">i</text:span><text:span text:style-name="T35">tion haute.</text:span></text:p>
          </table:table-cell>
          <table:table-cell table:style-name="Tableau4.F2" office:value-type="string">
            <text:p text:style-name="P72">Évaluation sommative.</text:p>
            <text:p text:style-name="P73">Plateforme stewart</text:p>
            <text:p text:style-name="P70">Groupe de 3 élèves Pour un actionneur en position verticale *<text:span text:style-name="T32">Calcul</text:span> de l’effort de poussé possible compte <text:span text:style-name="T26">obtenu par les 6 actionneurs sur la table d’expérience</text:span><text:span text:style-name="T32"> avec </text:span>M3d.</text:p>
            <text:p text:style-name="P70">*<text:span text:style-name="T26">Repérage de la descente de la table et étude de la trajectoire avec Kinovea. </text:span></text:p>
            <text:p text:style-name="P70"><text:span text:style-name="T35">*Résolution graphique de la détermination de l’effort en pos</text:span><text:span text:style-name="T26">i</text:span><text:span text:style-name="T35">tion </text:span><text:span text:style-name="T26">dans un vérin en position </text:span><text:span text:style-name="T35">haute.</text:span></text:p>
          </table:table-cell>
          <table:table-cell table:style-name="Tableau4.C2" office:value-type="string">
            <text:p text:style-name="P74">Compléter cours en fonction des résultats de l’<text:span text:style-name="T34">évaluation sommative des TP de résolution de problèmes.</text:span></text:p>
          </table:table-cell>
          <table:table-cell table:style-name="Tableau4.D2" office:value-type="string">
            <text:p text:style-name="P74">TD de statique réalisé à partir de sujet écrit ITEC.</text:p>
          </table:table-cell>
          <table:table-cell table:style-name="Tableau4.C2" office:value-type="string">
            <text:p text:style-name="P74">Elle s’appuie sur les notions vues lors de la <text:s/>formalisation du cours et les points clefs de la synthèse TP.</text:p>
          </table:table-cell>
          <table:table-cell table:style-name="Tableau4.N2" office:value-type="string">
            <text:p text:style-name="P75"/>
          </table:table-cell>
        </table:table-row>
      </table:table>
      <text:p text:style-name="P25"/>
      <text:p text:style-name="List_20_Paragraph"/>
      <text:p text:style-name="P76"/>
      <table:table table:name="Tableau5" table:style-name="Tableau5">
        <table:table-column table:style-name="Tableau5.A" table:number-columns-repeated="4"/>
        <table:table-column table:style-name="Tableau5.E"/>
        <table:table-column table:style-name="Tableau5.A" table:number-columns-repeated="3"/>
        <table:table-column table:style-name="Tableau5.E"/>
        <table:table-column table:style-name="Tableau5.A" table:number-columns-repeated="2"/>
        <table:table-column table:style-name="Tableau5.E"/>
        <table:table-column table:style-name="Tableau5.A" table:number-columns-repeated="2"/>
        <table:table-column table:style-name="Tableau5.E"/>
        <table:table-column table:style-name="Tableau5.A" table:number-columns-repeated="4"/>
        <table:table-column table:style-name="Tableau5.T"/>
        <table:table-row>
          <table:table-cell table:style-name="Tableau5.A1" table:number-columns-spanned="20" office:value-type="string">
            <text:p text:style-name="P77"><text:span text:style-name="T1">S</text:span>équence <text:span text:style-name="T2">5</text:span> : Comportement statique des systèmes <text:span text:style-name="T3">(18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5" office:value-type="string">
            <text:p text:style-name="P78">Thématique</text:p>
          </table:table-cell>
          <table:covered-table-cell/>
          <table:covered-table-cell/>
          <table:covered-table-cell/>
          <table:covered-table-cell/>
          <table:table-cell table:style-name="Tableau5.F2" table:number-columns-spanned="5" office:value-type="string">
            <text:p text:style-name="P78">Problématique</text:p>
          </table:table-cell>
          <table:covered-table-cell/>
          <table:covered-table-cell/>
          <table:covered-table-cell/>
          <table:covered-table-cell/>
          <table:table-cell table:style-name="Tableau5.A2" table:number-columns-spanned="5" office:value-type="string">
            <text:p text:style-name="P78">Support</text:p>
          </table:table-cell>
          <table:covered-table-cell/>
          <table:covered-table-cell/>
          <table:covered-table-cell/>
          <table:covered-table-cell/>
          <table:table-cell table:style-name="Tableau5.P2" table:number-columns-spanned="5" office:value-type="string">
            <text:p text:style-name="P79">T<text:span text:style-name="T7">SI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5" office:value-type="string">
            <text:p text:style-name="P78">Préserver la santé</text:p>
          </table:table-cell>
          <table:covered-table-cell/>
          <table:covered-table-cell/>
          <table:covered-table-cell/>
          <table:covered-table-cell/>
          <table:table-cell table:style-name="Tableau5.F2" table:number-columns-spanned="5" office:value-type="string">
            <text:p text:style-name="P80">Vérifier les capacités d’un appareil de bilan</text:p>
          </table:table-cell>
          <table:covered-table-cell/>
          <table:covered-table-cell/>
          <table:covered-table-cell/>
          <table:covered-table-cell/>
          <table:table-cell table:style-name="Tableau5.A2" table:number-columns-spanned="5" office:value-type="string">
            <text:p text:style-name="P78">Plateforme MBC</text:p>
            <text:p text:style-name="P81"><text:span text:style-name="T4">Robot </text:span><text:span text:style-name="T5">IMT Alès</text:span></text:p>
          </table:table-cell>
          <table:covered-table-cell/>
          <table:covered-table-cell/>
          <table:covered-table-cell/>
          <table:covered-table-cell/>
          <table:table-cell table:style-name="Tableau5.P2" table:number-columns-spanned="5" office:value-type="string">
            <text:p text:style-name="P82">Première année</text:p>
            <text:p text:style-name="P83">S<text:span text:style-name="T38">emestre </text:span>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4" table:number-columns-spanned="10" office:value-type="string">
            <text:p text:style-name="P84">Effectif élè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K4" table:number-columns-spanned="10" office:value-type="string">
            <text:p text:style-name="P84">Horaires <text:span text:style-name="T6">hebdomadaire </text:span>élè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F2" table:number-columns-spanned="5" office:value-type="string">
            <text:p text:style-name="P78">Classe entière</text:p>
          </table:table-cell>
          <table:covered-table-cell/>
          <table:covered-table-cell/>
          <table:covered-table-cell/>
          <table:covered-table-cell/>
          <table:table-cell table:style-name="Tableau5.F2" table:number-columns-spanned="5" office:value-type="string">
            <text:p text:style-name="P78">3<text:span text:style-name="T7">2</text:span></text:p>
          </table:table-cell>
          <table:covered-table-cell/>
          <table:covered-table-cell/>
          <table:covered-table-cell/>
          <table:covered-table-cell/>
          <table:table-cell table:style-name="Tableau5.A2" table:number-columns-spanned="5" office:value-type="string">
            <text:p text:style-name="P84">Salle de cours</text:p>
          </table:table-cell>
          <table:covered-table-cell/>
          <table:covered-table-cell/>
          <table:covered-table-cell/>
          <table:covered-table-cell/>
          <table:table-cell table:style-name="Tableau5.P5" table:number-columns-spanned="5" office:value-type="string">
            <text:p text:style-name="P84"><text:span text:style-name="T39">4h=</text:span><text:span text:style-name="T7">2</text:span>h <text:span text:style-name="T39">cours+2h TD+DM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F2" table:number-columns-spanned="5" office:value-type="string">
            <text:p text:style-name="P85">Effectif réduit</text:p>
          </table:table-cell>
          <table:covered-table-cell/>
          <table:covered-table-cell/>
          <table:covered-table-cell/>
          <table:covered-table-cell/>
          <table:table-cell table:style-name="Tableau5.F2" table:number-columns-spanned="5" office:value-type="string">
            <text:p text:style-name="P78"><text:span text:style-name="T3">2x</text:span>1<text:span text:style-name="T7">6</text:span></text:p>
          </table:table-cell>
          <table:covered-table-cell/>
          <table:covered-table-cell/>
          <table:covered-table-cell/>
          <table:covered-table-cell/>
          <table:table-cell table:style-name="Tableau5.A2" table:number-columns-spanned="5" office:value-type="string">
            <text:p text:style-name="P84">Laboratoire <text:span text:style-name="T7">SI</text:span></text:p>
          </table:table-cell>
          <table:covered-table-cell/>
          <table:covered-table-cell/>
          <table:covered-table-cell/>
          <table:covered-table-cell/>
          <table:table-cell table:style-name="Tableau5.P5" table:number-columns-spanned="5" office:value-type="string">
            <text:p text:style-name="P84"><text:span text:style-name="T39">3</text:span>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F2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au5.F2" table:number-columns-spanned="5" office:value-type="string">
            <text:p text:style-name="P86">TP par <text:span text:style-name="T7">groupe de 4</text:span></text:p>
          </table:table-cell>
          <table:covered-table-cell/>
          <table:covered-table-cell/>
          <table:covered-table-cell/>
          <table:covered-table-cell/>
          <table:table-cell table:style-name="Tableau5.A2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au5.P5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au5.8">
          <table:table-cell table:style-name="Tableau5.A8" office:value-type="string">
            <text:p text:style-name="P9">Rentrée</text:p>
          </table:table-cell>
          <table:table-cell table:style-name="Tableau5.B8" office:value-type="string">
            <text:p text:style-name="P10"/>
          </table:table-cell>
          <table:table-cell table:style-name="Tableau5.B8" office:value-type="string">
            <text:p text:style-name="P10"/>
          </table:table-cell>
          <table:table-cell table:style-name="Tableau5.B8" office:value-type="string">
            <text:p text:style-name="P10"/>
          </table:table-cell>
          <table:table-cell table:style-name="Tableau5.E8" office:value-type="string">
            <text:p text:style-name="P9">Automne</text:p>
          </table:table-cell>
          <table:table-cell table:style-name="Tableau5.B8" office:value-type="string">
            <text:p text:style-name="P10"/>
          </table:table-cell>
          <table:table-cell table:style-name="Tableau5.B8" office:value-type="string">
            <text:p text:style-name="P10"/>
          </table:table-cell>
          <table:table-cell table:style-name="Tableau5.B8" office:value-type="string">
            <text:p text:style-name="P11"/>
          </table:table-cell>
          <table:table-cell table:style-name="Tableau5.E8" office:value-type="string">
            <text:p text:style-name="P9">Fin d’année</text:p>
          </table:table-cell>
          <table:table-cell table:style-name="Tableau5.B8" office:value-type="string">
            <text:p text:style-name="P10"/>
          </table:table-cell>
          <table:table-cell table:style-name="Tableau5.K8" office:value-type="string">
            <text:p text:style-name="P10"/>
          </table:table-cell>
          <table:table-cell table:style-name="Tableau5.K8" office:value-type="string">
            <text:p text:style-name="P10"/>
          </table:table-cell>
          <table:table-cell table:style-name="Tableau5.E8" office:value-type="string">
            <text:p text:style-name="P9">Hiver</text:p>
          </table:table-cell>
          <table:table-cell table:style-name="Tableau5.K8" office:value-type="string">
            <text:p text:style-name="P10"/>
          </table:table-cell>
          <table:table-cell table:style-name="Tableau5.K8" office:value-type="string">
            <text:p text:style-name="P87">X</text:p>
          </table:table-cell>
          <table:table-cell table:style-name="Tableau5.K8" office:value-type="string">
            <text:p text:style-name="P10"/>
          </table:table-cell>
          <table:table-cell table:style-name="Tableau5.E8" office:value-type="string">
            <text:p text:style-name="P9">Printemps</text:p>
          </table:table-cell>
          <table:table-cell table:style-name="Tableau5.K8" office:value-type="string">
            <text:p text:style-name="P10"/>
          </table:table-cell>
          <table:table-cell table:style-name="Tableau5.K8" office:value-type="string">
            <text:p text:style-name="P10"/>
          </table:table-cell>
          <table:table-cell table:style-name="Tableau5.T8" office:value-type="string">
            <text:p text:style-name="P9">Été</text:p>
          </table:table-cell>
        </table:table-row>
        <table:table-row table:style-name="Tableau5.8">
          <table:table-cell table:style-name="Tableau5.A9" table:number-columns-spanned="5" office:value-type="string">
            <text:p text:style-name="P88">Comp<text:span text:style-name="T38">étences</text:span></text:p>
          </table:table-cell>
          <table:covered-table-cell/>
          <table:covered-table-cell/>
          <table:covered-table-cell/>
          <table:covered-table-cell/>
          <table:table-cell table:style-name="Tableau5.A9" table:number-columns-spanned="5" office:value-type="string">
            <text:p text:style-name="P89"><text:span text:style-name="T40">Comp</text:span><text:span text:style-name="T38">étences </text:span><text:span text:style-name="T40">attendues</text:span></text:p>
          </table:table-cell>
          <table:covered-table-cell/>
          <table:covered-table-cell/>
          <table:covered-table-cell/>
          <table:covered-table-cell/>
          <table:table-cell table:style-name="Tableau5.A9" table:number-columns-spanned="5" office:value-type="string">
            <text:p text:style-name="P89"><text:span text:style-name="T40">Comp</text:span><text:span text:style-name="T38">étences </text:span><text:span text:style-name="T40">développées</text:span></text:p>
          </table:table-cell>
          <table:covered-table-cell/>
          <table:covered-table-cell/>
          <table:covered-table-cell/>
          <table:covered-table-cell/>
          <table:table-cell table:style-name="Tableau5.P9" table:number-columns-spanned="5" office:value-type="string">
            <text:p text:style-name="P90">Connaissances <text:span text:style-name="T40">associé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8">
          <table:table-cell table:style-name="Tableau5.A10" table:number-columns-spanned="5" office:value-type="string">
            <text:p text:style-name="P91">B – Modéliser</text:p>
          </table:table-cell>
          <table:covered-table-cell/>
          <table:covered-table-cell/>
          <table:covered-table-cell/>
          <table:covered-table-cell/>
          <table:table-cell table:style-name="Tableau5.A10" table:number-columns-spanned="5" office:value-type="string">
            <text:p text:style-name="P91">B2 – Proposer un modèle de connaissance et de comportement</text:p>
          </table:table-cell>
          <table:covered-table-cell/>
          <table:covered-table-cell/>
          <table:covered-table-cell/>
          <table:covered-table-cell/>
          <table:table-cell table:style-name="Tableau5.A10" table:number-columns-spanned="5" office:value-type="string">
            <text:p text:style-name="P92">Modifier un modèle de mécanisme afin de le rendre isostatique.</text:p>
          </table:table-cell>
          <table:covered-table-cell/>
          <table:covered-table-cell/>
          <table:covered-table-cell/>
          <table:covered-table-cell/>
          <table:table-cell table:style-name="Tableau5.P10" table:number-columns-spanned="5" office:value-type="string">
            <text:p text:style-name="P91">Mobilité du modèle d’un mécanisme.</text:p>
            <text:p text:style-name="P91">Degré d’hyperstatisme d’un modèle.</text:p>
            <text:p text:style-name="P91">Substitution de liaisons.</text:p>
          </table:table-cell>
          <table:covered-table-cell/>
          <table:covered-table-cell/>
          <table:covered-table-cell/>
          <table:covered-table-cell/>
        </table:table-row>
        <table:table-row table:style-name="Tableau5.8">
          <table:table-cell table:style-name="Tableau5.A9" table:number-columns-spanned="10" office:value-type="string">
            <text:p text:style-name="P93">P<text:span text:style-name="T10">rérequ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P9" table:number-columns-spanned="10" office:value-type="string">
            <text:p text:style-name="P93">Supports <text:span text:style-name="T10">pour les T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8">
          <table:table-cell table:style-name="Tableau5.A9" table:number-columns-spanned="10" office:value-type="string">
            <text:p text:style-name="P94">Modélisation <text:span text:style-name="T41">cinématique</text:span></text:p>
            <text:p text:style-name="P95">Position trajectoire</text:p>
            <text:p text:style-name="P95">Cinémat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P9" table:number-columns-spanned="10" office:value-type="string">
            <text:p text:style-name="P93">Barrière de sécurité</text:p>
            <text:p text:style-name="P93"><text:a xlink:type="simple" xlink:href="https://wendling.xyz/site/proV01/160_hexapode/__hexapode/" text:style-name="Internet_20_link" text:visited-style-name="Visited_20_Internet_20_Link">Plateforme Steewart</text:a></text:p>
            <text:p text:style-name="P96"><text:a xlink:type="simple" xlink:href="https://www.linkedin.com/in/philippe-de-poumayrac/" text:style-name="Internet_20_link" text:visited-style-name="Visited_20_Internet_20_Link">Robot IMT Alès</text:a></text:p>
            <text:p text:style-name="P97">Plateforme MBC fichi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9"/>
      <text:p text:style-name="P99"><text:soft-page-break/></text:p>
      <text:h text:style-name="P100" text:outline-level="3"><text:bookmark-start text:name="__RefHeading___Toc8463_2384098701 Copie 1 Copie 1 Copie 1"/>Synoptique séquence <text:span text:style-name="T3">et scéances</text:span><text:bookmark-end text:name="__RefHeading___Toc8463_2384098701 Copie 1 Copie 1 Copie 1"/></text:h>
      <text:p text:style-name="P99"><draw:g text:anchor-type="paragraph" draw:z-index="36" draw:name="DrawObject 5" draw:style-name="gr16"><draw:g draw:name="DrawObject 6" draw:style-name="gr17"><draw:custom-shape draw:name="Forme 70" draw:style-name="gr18" draw:text-style-name="P28" svg:width="3.347cm" svg:height="4.201cm" svg:x="11.739cm" svg:y="0.069cm"><text:p text:style-name="P26"><text:span text:style-name="T15">T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71" draw:style-name="gr19" draw:text-style-name="P30" svg:width="2.571cm" svg:height="0.563cm" svg:x="12.125cm" svg:y="2.373cm"><text:p text:style-name="P29"><text:span text:style-name="T16">Plateforme Stewar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72" draw:style-name="gr19" draw:text-style-name="P30" svg:width="2.571cm" svg:height="0.563cm" svg:x="12.12cm" svg:y="3.075cm"><text:p text:style-name="P29"><text:span text:style-name="T16">Plateforme</text:span></text:p><text:p text:style-name="P29"><text:span text:style-name="T16">MB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73" draw:style-name="gr19" draw:text-style-name="P30" svg:width="2.571cm" svg:height="0.563cm" svg:x="12.057cm" svg:y="1.08cm"><text:p text:style-name="P29"><text:span text:style-name="T16">Barrière de sécurit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74" draw:style-name="gr20" draw:text-style-name="P30" svg:width="1.775cm" svg:height="0.563cm" svg:x="12.572cm" svg:y="1.746cm"><text:p text:style-name="P29"><text:span text:style-name="T16">Robot Alè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name="DrawObject 7" draw:style-name="gr17"><draw:custom-shape draw:name="Forme 75" draw:style-name="gr18" draw:text-style-name="P28" svg:width="3.347cm" svg:height="4.201cm" svg:x="11.859cm" svg:y="4.376cm"><text:p text:style-name="P26"><text:span text:style-name="T15">T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76" draw:style-name="gr19" draw:text-style-name="P30" svg:width="2.571cm" svg:height="0.563cm" svg:x="12.245cm" svg:y="6.68cm"><text:p text:style-name="P29"><text:span text:style-name="T16">Plateforme Stewar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77" draw:style-name="gr19" draw:text-style-name="P30" svg:width="2.571cm" svg:height="0.563cm" svg:x="12.24cm" svg:y="7.382cm"><text:p text:style-name="P29"><text:span text:style-name="T16">Plateforme</text:span></text:p><text:p text:style-name="P29"><text:span text:style-name="T16">MB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78" draw:style-name="gr19" draw:text-style-name="P30" svg:width="2.571cm" svg:height="0.563cm" svg:x="12.176cm" svg:y="5.387cm"><text:p text:style-name="P29"><text:span text:style-name="T16">Barrière de sécurit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79" draw:style-name="gr20" draw:text-style-name="P30" svg:width="1.775cm" svg:height="0.563cm" svg:x="12.692cm" svg:y="6.054cm"><text:p text:style-name="P29"><text:span text:style-name="T16">Robot Alè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paragraph" draw:z-index="24" draw:name="DrawObject1" draw:style-name="gr16"><draw:g draw:name="DrawObject1" draw:style-name="gr17"><draw:custom-shape draw:name="Forme 15" draw:style-name="gr18" draw:text-style-name="P28" svg:width="3.347cm" svg:height="4.201cm" svg:x="2.787cm" svg:y="0.136cm"><text:p text:style-name="P26"><text:span text:style-name="T15">T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43" draw:style-name="gr19" draw:text-style-name="P30" svg:width="2.571cm" svg:height="0.563cm" svg:x="3.173cm" svg:y="2.44cm"><text:p text:style-name="P29"><text:span text:style-name="T16">Plateforme Stewar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44" draw:style-name="gr19" draw:text-style-name="P30" svg:width="2.571cm" svg:height="0.563cm" svg:x="3.168cm" svg:y="3.142cm"><text:p text:style-name="P29"><text:span text:style-name="T16">Plateforme</text:span></text:p><text:p text:style-name="P29"><text:span text:style-name="T16">MB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57" draw:style-name="gr19" draw:text-style-name="P30" svg:width="2.571cm" svg:height="0.563cm" svg:x="3.105cm" svg:y="1.147cm"><text:p text:style-name="P29"><text:span text:style-name="T16">Barrière de sécurit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58" draw:style-name="gr20" draw:text-style-name="P30" svg:width="1.775cm" svg:height="0.563cm" svg:x="3.62cm" svg:y="1.813cm"><text:p text:style-name="P29"><text:span text:style-name="T16">Robot Alè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name="DrawObject 1" draw:style-name="gr17"><draw:custom-shape draw:name="Forme 59" draw:style-name="gr18" draw:text-style-name="P28" svg:width="3.347cm" svg:height="4.201cm" svg:x="2.907cm" svg:y="4.443cm"><text:p text:style-name="P26"><text:span text:style-name="T15">T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60" draw:style-name="gr19" draw:text-style-name="P30" svg:width="2.571cm" svg:height="0.563cm" svg:x="3.293cm" svg:y="6.747cm"><text:p text:style-name="P29"><text:span text:style-name="T16">Plateforme Stewar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61" draw:style-name="gr19" draw:text-style-name="P30" svg:width="2.571cm" svg:height="0.563cm" svg:x="3.288cm" svg:y="7.449cm"><text:p text:style-name="P29"><text:span text:style-name="T16">Plateforme</text:span></text:p><text:p text:style-name="P29"><text:span text:style-name="T16">MB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62" draw:style-name="gr19" draw:text-style-name="P30" svg:width="2.571cm" svg:height="0.563cm" svg:x="3.224cm" svg:y="5.454cm"><text:p text:style-name="P29"><text:span text:style-name="T16">Barrière de sécurit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63" draw:style-name="gr20" draw:text-style-name="P30" svg:width="1.775cm" svg:height="0.563cm" svg:x="3.74cm" svg:y="6.121cm"><text:p text:style-name="P29"><text:span text:style-name="T16">Robot Alè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text:anchor-type="paragraph" draw:z-index="71" draw:name="Forme 122" draw:style-name="gr6" draw:text-style-name="P32" svg:width="2.05cm" svg:height="0.66cm" svg:x="9.222cm" svg:y="0.247cm"><text:p text:style-name="P31"><text:span text:style-name="T14">Effectif rédui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" draw:name="Forme 123" draw:style-name="gr7" draw:text-style-name="P33" svg:width="1.987cm" svg:height="0.518cm" svg:x="6.371cm" svg:y="0.266cm"><text:p text:style-name="P31"><text:span text:style-name="T14">Groupe classe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3" draw:name="Forme 6" draw:style-name="gr6" draw:text-style-name="P32" svg:width="2.05cm" svg:height="0.66cm" svg:x="9.222cm" svg:y="11.915cm"><text:p text:style-name="P31"><text:span text:style-name="T14">Effectif rédui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" draw:name="Forme 14" draw:style-name="gr7" draw:text-style-name="P33" svg:width="1.987cm" svg:height="0.518cm" svg:x="6.371cm" svg:y="11.934cm"><text:p text:style-name="P31"><text:span text:style-name="T14">Groupe classe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99"/>
      <text:p text:style-name="P99"><draw:custom-shape text:anchor-type="paragraph" draw:z-index="25" draw:name="Forme 56" draw:style-name="gr21" draw:text-style-name="P24" svg:width="2.32cm" svg:height="5.164cm" svg:x="0.155cm" svg:y="0.441cm"><text:p text:style-name="P23"><text:span text:style-name="T13">Formalisation</text:span></text:p><text:p text:style-name="P23"><text:span text:style-name="T13">Cours</text:span></text:p><text:p text:style-name="P23"><text:span text:style-name="T14"/></text:p><text:p text:style-name="P23"><text:span text:style-name="T14"/></text:p><draw:enhanced-geometry svg:viewBox="0 0 21600 21600" draw:type="rectangle" draw:enhanced-path="M 0 0 L 21600 0 21600 21600 0 21600 0 0 Z N"/></draw:custom-shape><draw:custom-shape text:anchor-type="paragraph" draw:z-index="26" draw:name="Forme 53" draw:style-name="gr22" draw:text-style-name="P101" svg:width="1.957cm" svg:height="1.114cm" svg:x="0.34cm" svg:y="4.214cm"><text:p text:style-name="P23"><text:span text:style-name="T13">TD application</text:span></text:p><text:p text:style-name="P23"><text:span text:style-name="T14">Console bateau</text:span></text:p><text:p text:style-name="P23"><text:span text:style-name="T14">Came soupape</text:span></text:p><draw:enhanced-geometry svg:viewBox="0 0 21600 21600" draw:type="rectangle" draw:enhanced-path="M 0 0 L 21600 0 21600 21600 0 21600 0 0 Z N"/></draw:custom-shape><draw:custom-shape text:anchor-type="paragraph" draw:z-index="27" draw:name="Forme 54" draw:style-name="gr23" draw:text-style-name="P37" svg:width="1.957cm" svg:height="1.114cm" svg:x="0.34cm" svg:y="2.937cm"><text:p text:style-name="P23"><text:span text:style-name="T13">Cours</text:span></text:p><text:p text:style-name="P23"><text:span text:style-name="T14">Action méca.</text:span></text:p><text:p text:style-name="P23"><text:span text:style-name="T14">PFS</text:span></text:p><text:p text:style-name="P23"><text:span text:style-name="T14"/></text:p><text:p text:style-name="P23"><text:span text:style-name="T14"/></text:p><draw:enhanced-geometry svg:viewBox="0 0 21600 21600" draw:type="rectangle" draw:enhanced-path="M 0 0 L 21600 0 21600 21600 0 21600 0 0 Z N"/></draw:custom-shape><draw:custom-shape text:anchor-type="paragraph" draw:z-index="28" draw:name="Forme 64" draw:style-name="gr24" draw:text-style-name="P34" svg:width="1.964cm" svg:height="1.555cm" svg:x="0.33cm" svg:y="1.226cm"><text:p text:style-name="P23"><text:span text:style-name="T13">Activation</text:span></text:p><text:p text:style-name="P23"><text:span text:style-name="T14">Modélisation</text:span></text:p><text:p text:style-name="P23"><text:span text:style-name="T14">cinématique</text:span></text:p><text:p text:style-name="P23"><text:span text:style-name="T14">Position</text:span></text:p><text:p text:style-name="P23"><text:span text:style-name="T14">Cinématique</text:span></text:p><draw:enhanced-geometry svg:viewBox="0 0 21600 21600" draw:type="rectangle" draw:enhanced-path="M 0 0 L 21600 0 21600 21600 0 21600 0 0 Z N"/></draw:custom-shape><draw:custom-shape text:anchor-type="paragraph" draw:z-index="32" draw:name="Forme 66" draw:style-name="gr21" draw:text-style-name="P24" svg:width="2.32cm" svg:height="5.164cm" svg:x="9.14cm" svg:y="0.319cm"><text:p text:style-name="P23"><text:span text:style-name="T13">Formalisation</text:span></text:p><text:p text:style-name="P23"><text:span text:style-name="T13">Cours</text:span></text:p><text:p text:style-name="P23"><text:span text:style-name="T14"/></text:p><text:p text:style-name="P23"><text:span text:style-name="T14"/></text:p><draw:enhanced-geometry svg:viewBox="0 0 21600 21600" draw:type="rectangle" draw:enhanced-path="M 0 0 L 21600 0 21600 21600 0 21600 0 0 Z N"/></draw:custom-shape><draw:custom-shape text:anchor-type="paragraph" draw:z-index="33" draw:name="Forme 67" draw:style-name="gr22" draw:text-style-name="P101" svg:width="1.957cm" svg:height="1.114cm" svg:x="9.326cm" svg:y="4.092cm"><text:p text:style-name="P23"><text:span text:style-name="T13">TD application</text:span></text:p><text:p text:style-name="P23"><text:span text:style-name="T14">Pompe</text:span></text:p><text:p text:style-name="P23"><text:span text:style-name="T14">Guidage</text:span></text:p><text:p text:style-name="P23"><text:span text:style-name="T14">long/court</text:span></text:p><draw:enhanced-geometry svg:viewBox="0 0 21600 21600" draw:type="rectangle" draw:enhanced-path="M 0 0 L 21600 0 21600 21600 0 21600 0 0 Z N"/></draw:custom-shape><draw:custom-shape text:anchor-type="paragraph" draw:z-index="34" draw:name="Forme 68" draw:style-name="gr23" draw:text-style-name="P37" svg:width="1.957cm" svg:height="1.114cm" svg:x="9.326cm" svg:y="2.815cm"><text:p text:style-name="P23"><text:span text:style-name="T13">Cours</text:span></text:p><text:p text:style-name="P23"><text:span text:style-name="T14">Hyperstatisme</text:span></text:p><text:p text:style-name="P23"><text:span text:style-name="T14">L. équi</text:span></text:p><text:p text:style-name="P23"><text:span text:style-name="T14"/></text:p><text:p text:style-name="P23"><text:span text:style-name="T14"/></text:p><draw:enhanced-geometry svg:viewBox="0 0 21600 21600" draw:type="rectangle" draw:enhanced-path="M 0 0 L 21600 0 21600 21600 0 21600 0 0 Z N"/></draw:custom-shape><draw:custom-shape text:anchor-type="paragraph" draw:z-index="35" draw:name="Forme 69" draw:style-name="gr24" draw:text-style-name="P34" svg:width="1.964cm" svg:height="1.555cm" svg:x="9.315cm" svg:y="1.104cm"><text:p text:style-name="P23"><text:span text:style-name="T13">Rappel</text:span></text:p><text:p text:style-name="P23"><text:span text:style-name="T14">Qcmcam</text:span></text:p><text:p text:style-name="P23"><text:span text:style-name="T14">Action méca.</text:span></text:p><text:p text:style-name="P23"><text:span text:style-name="T14">PFS</text:span></text:p><text:p text:style-name="P23"><text:span text:style-name="T13"/></text:p><text:p text:style-name="P23"><text:span text:style-name="T14"/></text:p><draw:enhanced-geometry svg:viewBox="0 0 21600 21600" draw:type="rectangle" draw:enhanced-path="M 0 0 L 21600 0 21600 21600 0 21600 0 0 Z N"/></draw:custom-shape></text:p>
      <text:p text:style-name="P99"/>
      <text:p text:style-name="P99"><draw:custom-shape text:anchor-type="paragraph" draw:z-index="29" draw:name="Forme 52" draw:style-name="gr25" draw:text-style-name="P24" svg:width="2.172cm" svg:height="2.885cm" svg:x="6.493cm" svg:y="0.319cm"><text:p text:style-name="P23"><text:span text:style-name="T13">TD</text:span></text:p><draw:enhanced-geometry svg:viewBox="0 0 21600 21600" draw:type="rectangle" draw:enhanced-path="M 0 0 L 21600 0 21600 21600 0 21600 0 0 Z N"/></draw:custom-shape><draw:custom-shape text:anchor-type="paragraph" draw:z-index="30" draw:name="Forme 40" draw:style-name="gr26" draw:text-style-name="P102" svg:width="1.957cm" svg:height="1.114cm" svg:x="6.604cm" svg:y="0.646cm"><text:p text:style-name="P23"><text:span text:style-name="T13">TD Consolidation</text:span></text:p><text:p text:style-name="P23"><text:span text:style-name="T14">Moteur</text:span></text:p><text:p text:style-name="P23"><text:span text:style-name="T14">Machine traction</text:span></text:p><draw:enhanced-geometry svg:viewBox="0 0 21600 21600" draw:type="rectangle" draw:enhanced-path="M 0 0 L 21600 0 21600 21600 0 21600 0 0 Z N"/></draw:custom-shape><draw:custom-shape text:anchor-type="paragraph" draw:z-index="31" draw:name="Forme 65" draw:style-name="gr27" draw:text-style-name="P103" svg:width="1.957cm" svg:height="1.114cm" svg:x="6.613cm" svg:y="1.893cm"><text:p text:style-name="P23"><text:span text:style-name="T13">DM Présentation</text:span></text:p><text:p text:style-name="P23"><text:span text:style-name="T14">Sujet concours</text:span></text:p><draw:enhanced-geometry svg:viewBox="0 0 21600 21600" draw:type="rectangle" draw:enhanced-path="M 0 0 L 21600 0 21600 21600 0 21600 0 0 Z N"/></draw:custom-shape><draw:custom-shape text:anchor-type="paragraph" draw:z-index="37" draw:name="Forme 80" draw:style-name="gr25" draw:text-style-name="P24" svg:width="2.172cm" svg:height="2.885cm" svg:x="15.356cm" svg:y="0.122cm"><text:p text:style-name="P23"><text:span text:style-name="T13">TD</text:span></text:p><draw:enhanced-geometry svg:viewBox="0 0 21600 21600" draw:type="rectangle" draw:enhanced-path="M 0 0 L 21600 0 21600 21600 0 21600 0 0 Z N"/></draw:custom-shape><draw:custom-shape text:anchor-type="paragraph" draw:z-index="38" draw:name="Forme 81" draw:style-name="gr26" draw:text-style-name="P102" svg:width="1.957cm" svg:height="1.114cm" svg:x="15.468cm" svg:y="0.448cm"><text:p text:style-name="P23"><text:span text:style-name="T13">TD Consolidation</text:span></text:p><text:p text:style-name="P23"><text:span text:style-name="T14">Guidage linéaire</text:span></text:p><text:p text:style-name="P23"><text:span text:style-name="T14">Ouverture tuyère</text:span></text:p><draw:enhanced-geometry svg:viewBox="0 0 21600 21600" draw:type="rectangle" draw:enhanced-path="M 0 0 L 21600 0 21600 21600 0 21600 0 0 Z N"/></draw:custom-shape><draw:custom-shape text:anchor-type="paragraph" draw:z-index="39" draw:name="Forme 82" draw:style-name="gr27" draw:text-style-name="P103" svg:width="1.957cm" svg:height="1.114cm" svg:x="15.476cm" svg:y="1.695cm"><text:p text:style-name="P23"><text:span text:style-name="T13">DM Présentation</text:span></text:p><text:p text:style-name="P23"><text:span text:style-name="T14">Sujet concours</text:span></text:p><draw:enhanced-geometry svg:viewBox="0 0 21600 21600" draw:type="rectangle" draw:enhanced-path="M 0 0 L 21600 0 21600 21600 0 21600 0 0 Z N"/></draw:custom-shape></text:p>
      <text:p text:style-name="P99"/>
      <text:p text:style-name="P99"><draw:frame text:anchor-type="paragraph" draw:z-index="42" draw:name="Cadre de texte 1" draw:style-name="gr28" draw:text-style-name="P104" svg:width="1.324cm" svg:height="0.586cm" svg:x="14.273cm" svg:y="0.552cm"><draw:text-box><text:p><text:span text:style-name="T42">Rendu</text:span></text:p></draw:text-box></draw:frame><draw:line text:anchor-type="paragraph" draw:z-index="75" draw:name="Ligne 5" draw:style-name="gr29" draw:text-style-name="P36" svg:x1="-5.554cm" svg:y1="0.074cm" svg:x2="0.156cm" svg:y2="0.12cm"><text:p/></draw:line><draw:line text:anchor-type="paragraph" draw:z-index="44" draw:name="Ligne 8" draw:style-name="gr30" draw:text-style-name="P36" svg:x1="-0.774cm" svg:y1="0.753cm" svg:x2="0.156cm" svg:y2="0.344cm"><text:p/></draw:line></text:p>
      <text:p text:style-name="P99"><draw:line text:anchor-type="paragraph" draw:z-index="43" draw:name="Ligne 1" draw:style-name="gr29" draw:text-style-name="P36" svg:x1="8.664cm" svg:y1="0.325cm" svg:x2="15.356cm" svg:y2="0.371cm"><text:p/></draw:line></text:p>
      <text:p text:style-name="P99"><draw:line text:anchor-type="paragraph" draw:z-index="45" draw:name="Ligne 9" draw:style-name="gr30" draw:text-style-name="P36" svg:x1="17.431cm" svg:y1="0.321cm" svg:x2="17.44cm" svg:y2="2.362cm"><text:p/></draw:line></text:p>
      <text:p text:style-name="P99"><draw:custom-shape text:anchor-type="paragraph" draw:z-index="40" draw:name="Forme 117" draw:style-name="gr31" draw:text-style-name="P105" svg:width="1.587cm" svg:height="0.717cm" svg:x="6.727cm" svg:y="0.497cm"><text:p text:style-name="P29"><text:span text:style-name="T15">Colle</text:span></text:p><text:p text:style-name="P29"><text:span text:style-name="T16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name="Forme 118" draw:style-name="gr31" draw:text-style-name="P105" svg:width="1.587cm" svg:height="0.717cm" svg:x="15.603cm" svg:y="0.289cm"><text:p text:style-name="P29"><text:span text:style-name="T15">Colle</text:span></text:p><text:p text:style-name="P29"><text:span text:style-name="T16"/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9"/>
      <text:p text:style-name="P99"/>
      <text:p text:style-name="P99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B"/>
        <table:table-column table:style-name="Tableau8.H"/>
        <table:table-row table:style-name="Tableau8.1">
          <table:table-cell table:style-name="Tableau8.A1" office:value-type="string">
            <text:p text:style-name="P106"/>
          </table:table-cell>
          <table:table-cell table:style-name="Tableau8.B1" table:number-columns-spanned="3" office:value-type="string">
            <text:p text:style-name="P107">Semaine 1</text:p>
          </table:table-cell>
          <table:covered-table-cell/>
          <table:covered-table-cell/>
          <table:table-cell table:style-name="Tableau8.E1" table:number-columns-spanned="3" office:value-type="string">
            <text:p text:style-name="P107">Semaine 2</text:p>
          </table:table-cell>
          <table:covered-table-cell/>
          <table:covered-table-cell/>
          <table:table-cell table:style-name="Tableau8.H1" office:value-type="string">
            <text:p text:style-name="P106"/>
          </table:table-cell>
        </table:table-row>
        <table:table-row table:style-name="Tableau8.1">
          <table:table-cell table:style-name="Tableau8.A2" office:value-type="string">
            <text:p text:style-name="P106"/>
          </table:table-cell>
          <table:table-cell table:style-name="Tableau8.B2" office:value-type="string">
            <text:p text:style-name="P108">20mn (1<text:span text:style-name="T43">0</text:span>)</text:p>
          </table:table-cell>
          <table:table-cell table:style-name="Tableau8.C2" office:value-type="string">
            <text:p text:style-name="P108">Barrière 3h (<text:span text:style-name="T44">1</text:span><text:span text:style-name="T43">3</text:span>)</text:p>
          </table:table-cell>
          <table:table-cell table:style-name="Tableau8.D2" office:value-type="string">
            <text:p text:style-name="P108">100mn (<text:span text:style-name="T44">1</text:span><text:span text:style-name="T43">7</text:span>)</text:p>
          </table:table-cell>
          <table:table-cell table:style-name="Tableau8.E2" office:value-type="string">
            <text:p text:style-name="P108">20mn (2<text:span text:style-name="T43">0</text:span>)</text:p>
          </table:table-cell>
          <table:table-cell table:style-name="Tableau8.F2" office:value-type="string">
            <text:p text:style-name="P108">Barrière 3h (<text:span text:style-name="T43">13</text:span>)</text:p>
          </table:table-cell>
          <table:table-cell table:style-name="Tableau8.G2" office:value-type="string">
            <text:p text:style-name="P108">100mn (<text:span text:style-name="T45">2</text:span><text:span text:style-name="T43">7</text:span>)</text:p>
          </table:table-cell>
          <table:table-cell table:style-name="Tableau8.H2" office:value-type="string">
            <text:p text:style-name="P106"/>
          </table:table-cell>
        </table:table-row>
        <table:table-row table:style-name="Tableau8.1">
          <table:table-cell table:style-name="Tableau8.A3" office:value-type="string">
            <text:p text:style-name="P109"/>
          </table:table-cell>
          <table:table-cell table:style-name="Tableau8.B3" office:value-type="string">
            <text:p text:style-name="P108">50mn (<text:span text:style-name="T44">1</text:span><text:span text:style-name="T43">1</text:span>)</text:p>
          </table:table-cell>
          <table:table-cell table:style-name="Tableau8.C3" office:value-type="string">
            <text:p text:style-name="P108">Robot 3h (<text:span text:style-name="T44">1</text:span><text:span text:style-name="T43">4</text:span>)</text:p>
          </table:table-cell>
          <table:table-cell table:style-name="Tableau8.D3" office:value-type="string">
            <text:p text:style-name="P108">20mn (<text:span text:style-name="T44">1</text:span><text:span text:style-name="T43">8</text:span>)</text:p>
          </table:table-cell>
          <table:table-cell table:style-name="Tableau8.E3" office:value-type="string">
            <text:p text:style-name="P108">50mn (<text:span text:style-name="T45">2</text:span><text:span text:style-name="T43">1</text:span>)</text:p>
          </table:table-cell>
          <table:table-cell table:style-name="Tableau8.F2" office:value-type="string">
            <text:p text:style-name="P108">Robot 3h (<text:span text:style-name="T43">14</text:span>)</text:p>
          </table:table-cell>
          <table:table-cell table:style-name="Tableau8.G3" office:value-type="string">
            <text:p text:style-name="P108">20mn (2<text:span text:style-name="T43">8</text:span>)</text:p>
          </table:table-cell>
          <table:table-cell table:style-name="Tableau8.H3" office:value-type="string">
            <text:p text:style-name="P109"/>
          </table:table-cell>
        </table:table-row>
        <table:table-row table:style-name="Tableau8.1">
          <table:table-cell table:style-name="Tableau8.A4" office:value-type="string">
            <text:p text:style-name="P109"/>
          </table:table-cell>
          <table:table-cell table:style-name="Tableau8.B4" office:value-type="string">
            <text:p text:style-name="P108">50mn (<text:span text:style-name="T44">1</text:span><text:span text:style-name="T43">2</text:span>)</text:p>
          </table:table-cell>
          <table:table-cell table:style-name="Tableau8.C4" office:value-type="string">
            <text:p text:style-name="P108">Plateforme 3h (<text:span text:style-name="T44">1</text:span><text:span text:style-name="T43">5</text:span>)</text:p>
          </table:table-cell>
          <table:table-cell table:style-name="Tableau8.D4" office:value-type="string">
            <text:p text:style-name="P108">60mn (<text:span text:style-name="T44">19</text:span>)</text:p>
          </table:table-cell>
          <table:table-cell table:style-name="Tableau8.E4" office:value-type="string">
            <text:p text:style-name="P108">50mn (<text:span text:style-name="T45">2</text:span><text:span text:style-name="T43">2</text:span>)</text:p>
          </table:table-cell>
          <table:table-cell table:style-name="Tableau8.F2" office:value-type="string">
            <text:p text:style-name="P108">Plateforme 3h (<text:span text:style-name="T43">15</text:span>)</text:p>
          </table:table-cell>
          <table:table-cell table:style-name="Tableau8.G4" office:value-type="string">
            <text:p text:style-name="P108">60mn (<text:span text:style-name="T44">1</text:span><text:span text:style-name="T43">9</text:span>)</text:p>
          </table:table-cell>
          <table:table-cell table:style-name="Tableau8.H4" office:value-type="string">
            <text:p text:style-name="P109"/>
          </table:table-cell>
        </table:table-row>
        <table:table-row table:style-name="Tableau8.1">
          <table:table-cell table:style-name="Tableau8.A5" office:value-type="string">
            <text:p text:style-name="P110"/>
          </table:table-cell>
          <table:table-cell table:style-name="Tableau8.B5" office:value-type="string">
            <text:p text:style-name="P110"/>
          </table:table-cell>
          <table:table-cell table:style-name="Tableau8.C5" office:value-type="string">
            <text:p text:style-name="P108">MBC 3h (<text:span text:style-name="T44">1</text:span><text:span text:style-name="T43">6</text:span>)</text:p>
          </table:table-cell>
          <table:table-cell table:style-name="Tableau8.D5" office:value-type="string">
            <text:p text:style-name="P110"/>
          </table:table-cell>
          <table:table-cell table:style-name="Tableau8.E5" office:value-type="string">
            <text:p text:style-name="P110"/>
          </table:table-cell>
          <table:table-cell table:style-name="Tableau8.F2" office:value-type="string">
            <text:p text:style-name="P108">MBC 3h (<text:span text:style-name="T43">16</text:span>)</text:p>
          </table:table-cell>
          <table:table-cell table:style-name="Tableau8.G5" office:value-type="string">
            <text:p text:style-name="P110"/>
          </table:table-cell>
          <table:table-cell table:style-name="Tableau8.H5" office:value-type="string">
            <text:p text:style-name="P110"/>
          </table:table-cell>
        </table:table-row>
      </table:table>
      <text:p text:style-name="P99"/>
      <text:p text:style-name="P99"><draw:g text:anchor-type="paragraph" draw:z-index="46" draw:name="DrawObject 8" draw:style-name="gr16"><draw:g draw:name="DrawObject 3" draw:style-name="gr17"><draw:custom-shape draw:name="Forme 83" draw:style-name="gr18" draw:text-style-name="P28" svg:width="3.347cm" svg:height="4.201cm" svg:x="2.787cm" svg:y="0.136cm"><text:p text:style-name="P26"><text:span text:style-name="T15">T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4" draw:style-name="gr19" draw:text-style-name="P30" svg:width="2.571cm" svg:height="0.563cm" svg:x="3.173cm" svg:y="2.44cm"><text:p text:style-name="P29"><text:span text:style-name="T16">Plateforme Stewar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5" draw:style-name="gr19" draw:text-style-name="P30" svg:width="2.571cm" svg:height="0.563cm" svg:x="3.168cm" svg:y="3.142cm"><text:p text:style-name="P29"><text:span text:style-name="T16">Plateforme</text:span></text:p><text:p text:style-name="P29"><text:span text:style-name="T16">MB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6" draw:style-name="gr19" draw:text-style-name="P30" svg:width="2.571cm" svg:height="0.563cm" svg:x="3.105cm" svg:y="1.147cm"><text:p text:style-name="P29"><text:span text:style-name="T16">Barrière de sécurit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7" draw:style-name="gr20" draw:text-style-name="P30" svg:width="1.775cm" svg:height="0.563cm" svg:x="3.62cm" svg:y="1.813cm"><text:p text:style-name="P29"><text:span text:style-name="T16">Robot Alè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name="DrawObject 4" draw:style-name="gr17"><draw:custom-shape draw:name="Forme 88" draw:style-name="gr18" draw:text-style-name="P28" svg:width="3.347cm" svg:height="4.201cm" svg:x="2.907cm" svg:y="4.443cm"><text:p text:style-name="P26"><text:span text:style-name="T15">T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9" draw:style-name="gr19" draw:text-style-name="P30" svg:width="2.571cm" svg:height="0.563cm" svg:x="3.293cm" svg:y="6.747cm"><text:p text:style-name="P29"><text:span text:style-name="T16">Plateforme Stewar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0" draw:style-name="gr19" draw:text-style-name="P30" svg:width="2.571cm" svg:height="0.563cm" svg:x="3.288cm" svg:y="7.449cm"><text:p text:style-name="P29"><text:span text:style-name="T16">Plateforme</text:span></text:p><text:p text:style-name="P29"><text:span text:style-name="T16">MB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1" draw:style-name="gr19" draw:text-style-name="P30" svg:width="2.571cm" svg:height="0.563cm" svg:x="3.224cm" svg:y="5.454cm"><text:p text:style-name="P29"><text:span text:style-name="T16">Barrière de sécurit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2" draw:style-name="gr20" draw:text-style-name="P30" svg:width="1.775cm" svg:height="0.563cm" svg:x="3.74cm" svg:y="6.121cm"><text:p text:style-name="P29"><text:span text:style-name="T16">Robot Alè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text:anchor-type="paragraph" draw:z-index="47" draw:name="Forme 93" draw:style-name="gr21" draw:text-style-name="P24" svg:width="2.32cm" svg:height="5.164cm" svg:x="0.155cm" svg:y="1.819cm"><text:p text:style-name="P23"><text:span text:style-name="T13">Formalisation</text:span></text:p><text:p text:style-name="P23"><text:span text:style-name="T13">Cours</text:span></text:p><text:p text:style-name="P23"><text:span text:style-name="T14"/></text:p><text:p text:style-name="P23"><text:span text:style-name="T14"/></text:p><draw:enhanced-geometry svg:viewBox="0 0 21600 21600" draw:type="rectangle" draw:enhanced-path="M 0 0 L 21600 0 21600 21600 0 21600 0 0 Z N"/></draw:custom-shape><draw:custom-shape text:anchor-type="paragraph" draw:z-index="48" draw:name="Forme 94" draw:style-name="gr22" draw:text-style-name="P101" svg:width="1.957cm" svg:height="1.114cm" svg:x="0.34cm" svg:y="5.592cm"><text:p text:style-name="P23"><text:span text:style-name="T13">TD application</text:span></text:p><text:p text:style-name="P23"><text:span text:style-name="T14">Palier lisse</text:span></text:p><text:p text:style-name="P23"><text:span text:style-name="T14">Barrage</text:span></text:p><draw:enhanced-geometry svg:viewBox="0 0 21600 21600" draw:type="rectangle" draw:enhanced-path="M 0 0 L 21600 0 21600 21600 0 21600 0 0 Z N"/></draw:custom-shape><draw:custom-shape text:anchor-type="paragraph" draw:z-index="49" draw:name="Forme 95" draw:style-name="gr23" draw:text-style-name="P37" svg:width="1.957cm" svg:height="1.114cm" svg:x="0.34cm" svg:y="4.314cm"><text:p text:style-name="P23"><text:span text:style-name="T13">Cours</text:span></text:p><text:p text:style-name="P23"><text:span text:style-name="T14">Modèle local</text:span></text:p><text:p text:style-name="P23"><text:span text:style-name="T14"/></text:p><draw:enhanced-geometry svg:viewBox="0 0 21600 21600" draw:type="rectangle" draw:enhanced-path="M 0 0 L 21600 0 21600 21600 0 21600 0 0 Z N"/></draw:custom-shape><draw:custom-shape text:anchor-type="paragraph" draw:z-index="50" draw:name="Forme 96" draw:style-name="gr24" draw:text-style-name="P34" svg:width="1.964cm" svg:height="1.555cm" svg:x="0.33cm" svg:y="2.604cm"><text:p text:style-name="P23"><text:span text:style-name="T13">Rappel</text:span></text:p><text:p text:style-name="P23"><text:span text:style-name="T14">Qcmcam</text:span></text:p><text:p text:style-name="P23"><text:span text:style-name="T14">Hyperstatisme</text:span></text:p><text:p text:style-name="P23"><text:span text:style-name="T14">L. équi</text:span></text:p><text:p text:style-name="P23"><text:span text:style-name="T13"/></text:p><text:p text:style-name="P23"><text:span text:style-name="T14"/></text:p><draw:enhanced-geometry svg:viewBox="0 0 21600 21600" draw:type="rectangle" draw:enhanced-path="M 0 0 L 21600 0 21600 21600 0 21600 0 0 Z N"/></draw:custom-shape><draw:custom-shape text:anchor-type="paragraph" draw:z-index="51" draw:name="Forme 97" draw:style-name="gr25" draw:text-style-name="P24" svg:width="2.172cm" svg:height="2.885cm" svg:x="6.558cm" svg:y="2.734cm"><text:p text:style-name="P23"><text:span text:style-name="T13">TD</text:span></text:p><draw:enhanced-geometry svg:viewBox="0 0 21600 21600" draw:type="rectangle" draw:enhanced-path="M 0 0 L 21600 0 21600 21600 0 21600 0 0 Z N"/></draw:custom-shape><draw:custom-shape text:anchor-type="paragraph" draw:z-index="52" draw:name="Forme 98" draw:style-name="gr26" draw:text-style-name="P102" svg:width="1.957cm" svg:height="1.114cm" svg:x="6.669cm" svg:y="3.06cm"><text:p text:style-name="P23"><text:span text:style-name="T13">TD Consolidation</text:span></text:p><text:p text:style-name="P23"><text:span text:style-name="T14">Balance capteurs</text:span></text:p><text:p text:style-name="P23"><text:span text:style-name="T14">Soulèvement</text:span></text:p><text:p text:style-name="P23"><text:span text:style-name="T14">canopé</text:span></text:p><draw:enhanced-geometry svg:viewBox="0 0 21600 21600" draw:type="rectangle" draw:enhanced-path="M 0 0 L 21600 0 21600 21600 0 21600 0 0 Z N"/></draw:custom-shape><draw:custom-shape text:anchor-type="paragraph" draw:z-index="53" draw:name="Forme 99" draw:style-name="gr27" draw:text-style-name="P103" svg:width="1.957cm" svg:height="1.114cm" svg:x="6.678cm" svg:y="4.307cm"><text:p text:style-name="P23"><text:span text:style-name="T13">DM Présentation</text:span></text:p><text:p text:style-name="P23"><text:span text:style-name="T14">Sujet concours</text:span></text:p><draw:enhanced-geometry svg:viewBox="0 0 21600 21600" draw:type="rectangle" draw:enhanced-path="M 0 0 L 21600 0 21600 21600 0 21600 0 0 Z N"/></draw:custom-shape><draw:custom-shape text:anchor-type="paragraph" draw:z-index="54" draw:name="Forme 100" draw:style-name="gr21" draw:text-style-name="P24" svg:width="2.32cm" svg:height="5.164cm" svg:x="9.206cm" svg:y="1.808cm"><text:p text:style-name="P23"><text:span text:style-name="T13">Formalisation</text:span></text:p><text:p text:style-name="P23"><text:span text:style-name="T13">Cours</text:span></text:p><text:p text:style-name="P23"><text:span text:style-name="T14"/></text:p><text:p text:style-name="P23"><text:span text:style-name="T14"/></text:p><draw:enhanced-geometry svg:viewBox="0 0 21600 21600" draw:type="rectangle" draw:enhanced-path="M 0 0 L 21600 0 21600 21600 0 21600 0 0 Z N"/></draw:custom-shape><draw:custom-shape text:anchor-type="paragraph" draw:z-index="55" draw:name="Forme 101" draw:style-name="gr22" draw:text-style-name="P101" svg:width="1.957cm" svg:height="1.114cm" svg:x="9.391cm" svg:y="5.581cm"><text:p text:style-name="P23"><text:span text:style-name="T13">TD application</text:span></text:p><text:p text:style-name="P23"><text:span text:style-name="T14">Voiture en pente</text:span></text:p><text:p text:style-name="P23"><text:span text:style-name="T14">Roue libre</text:span></text:p><text:p text:style-name="P23"><text:span text:style-name="T14"/></text:p><draw:enhanced-geometry svg:viewBox="0 0 21600 21600" draw:type="rectangle" draw:enhanced-path="M 0 0 L 21600 0 21600 21600 0 21600 0 0 Z N"/></draw:custom-shape><draw:custom-shape text:anchor-type="paragraph" draw:z-index="56" draw:name="Forme 102" draw:style-name="gr23" draw:text-style-name="P37" svg:width="1.957cm" svg:height="1.114cm" svg:x="9.391cm" svg:y="4.304cm"><text:p text:style-name="P23"><text:span text:style-name="T13">Cours</text:span></text:p><text:p text:style-name="P23"><text:span text:style-name="T14">Frottement</text:span></text:p><text:p text:style-name="P23"><text:span text:style-name="T14">Arc-boutement</text:span></text:p><draw:enhanced-geometry svg:viewBox="0 0 21600 21600" draw:type="rectangle" draw:enhanced-path="M 0 0 L 21600 0 21600 21600 0 21600 0 0 Z N"/></draw:custom-shape><draw:custom-shape text:anchor-type="paragraph" draw:z-index="57" draw:name="Forme 103" draw:style-name="gr24" draw:text-style-name="P34" svg:width="1.964cm" svg:height="1.555cm" svg:x="9.38cm" svg:y="2.593cm"><text:p text:style-name="P23"><text:span text:style-name="T13">Rappel</text:span></text:p><text:p text:style-name="P23"><text:span text:style-name="T14">Qcmcam</text:span></text:p><text:p text:style-name="P23"><text:span text:style-name="T14">Action. méca</text:span></text:p><text:p text:style-name="P23"><text:span text:style-name="T14">Modèle local</text:span></text:p><text:p text:style-name="P23"><text:span text:style-name="T14">PFS</text:span></text:p><text:p text:style-name="P23"><text:span text:style-name="T13"/></text:p><text:p text:style-name="P23"><text:span text:style-name="T14"/></text:p><draw:enhanced-geometry svg:viewBox="0 0 21600 21600" draw:type="rectangle" draw:enhanced-path="M 0 0 L 21600 0 21600 21600 0 21600 0 0 Z N"/></draw:custom-shape><draw:g text:anchor-type="paragraph" draw:z-index="58" draw:name="DrawObject 13" draw:style-name="gr16"><draw:g draw:name="DrawObject 2" draw:style-name="gr17"><draw:custom-shape draw:name="Forme 104" draw:style-name="gr18" draw:text-style-name="P28" svg:width="3.347cm" svg:height="4.201cm" svg:x="11.739cm" svg:y="0.069cm"><text:p text:style-name="P26"><text:span text:style-name="T15">T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05" draw:style-name="gr19" draw:text-style-name="P30" svg:width="2.571cm" svg:height="0.563cm" svg:x="12.125cm" svg:y="2.373cm"><text:p text:style-name="P29"><text:span text:style-name="T16">Plateforme Stewar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06" draw:style-name="gr19" draw:text-style-name="P30" svg:width="2.571cm" svg:height="0.563cm" svg:x="12.12cm" svg:y="3.075cm"><text:p text:style-name="P29"><text:span text:style-name="T16">Plateforme</text:span></text:p><text:p text:style-name="P29"><text:span text:style-name="T16">MB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07" draw:style-name="gr19" draw:text-style-name="P30" svg:width="2.571cm" svg:height="0.563cm" svg:x="12.057cm" svg:y="1.08cm"><text:p text:style-name="P29"><text:span text:style-name="T16">Barrière de sécurit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08" draw:style-name="gr20" draw:text-style-name="P30" svg:width="1.775cm" svg:height="0.563cm" svg:x="12.572cm" svg:y="1.746cm"><text:p text:style-name="P29"><text:span text:style-name="T16">Robot Alè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name="DrawObject 9" draw:style-name="gr17"><draw:custom-shape draw:name="Forme 109" draw:style-name="gr18" draw:text-style-name="P28" svg:width="3.347cm" svg:height="4.201cm" svg:x="11.859cm" svg:y="4.376cm"><text:p text:style-name="P26"><text:span text:style-name="T15">T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10" draw:style-name="gr19" draw:text-style-name="P30" svg:width="2.571cm" svg:height="0.563cm" svg:x="12.245cm" svg:y="6.68cm"><text:p text:style-name="P29"><text:span text:style-name="T16">Plateforme Stewar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11" draw:style-name="gr19" draw:text-style-name="P30" svg:width="2.571cm" svg:height="0.563cm" svg:x="12.24cm" svg:y="7.382cm"><text:p text:style-name="P29"><text:span text:style-name="T16">Plateforme</text:span></text:p><text:p text:style-name="P29"><text:span text:style-name="T16">MB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12" draw:style-name="gr19" draw:text-style-name="P30" svg:width="2.571cm" svg:height="0.563cm" svg:x="12.176cm" svg:y="5.387cm"><text:p text:style-name="P29"><text:span text:style-name="T16">Barrière de sécurit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13" draw:style-name="gr20" draw:text-style-name="P30" svg:width="1.775cm" svg:height="0.563cm" svg:x="12.692cm" svg:y="6.054cm"><text:p text:style-name="P29"><text:span text:style-name="T16">Robot Alè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text:anchor-type="paragraph" draw:z-index="59" draw:name="Forme 114" draw:style-name="gr25" draw:text-style-name="P24" svg:width="2.172cm" svg:height="2.885cm" svg:x="15.261cm" svg:y="2.515cm"><text:p text:style-name="P23"><text:span text:style-name="T13">TD</text:span></text:p><draw:enhanced-geometry svg:viewBox="0 0 21600 21600" draw:type="rectangle" draw:enhanced-path="M 0 0 L 21600 0 21600 21600 0 21600 0 0 Z N"/></draw:custom-shape><draw:custom-shape text:anchor-type="paragraph" draw:z-index="60" draw:name="Forme 115" draw:style-name="gr26" draw:text-style-name="P102" svg:width="1.957cm" svg:height="1.114cm" svg:x="15.372cm" svg:y="2.842cm"><text:p text:style-name="P23"><text:span text:style-name="T13">TD Consolidation</text:span></text:p><text:p text:style-name="P23"><text:span text:style-name="T14">Tribomètre</text:span></text:p><text:p text:style-name="P23"><text:span text:style-name="T14">Console</text:span></text:p><draw:enhanced-geometry svg:viewBox="0 0 21600 21600" draw:type="rectangle" draw:enhanced-path="M 0 0 L 21600 0 21600 21600 0 21600 0 0 Z N"/></draw:custom-shape><draw:custom-shape text:anchor-type="paragraph" draw:z-index="61" draw:name="Forme 116" draw:style-name="gr27" draw:text-style-name="P103" svg:width="1.957cm" svg:height="1.114cm" svg:x="15.381cm" svg:y="4.089cm"><text:p text:style-name="P23"><text:span text:style-name="T13">DM Présentation</text:span></text:p><text:p text:style-name="P23"><text:span text:style-name="T14">Sujet concours</text:span></text:p><draw:enhanced-geometry svg:viewBox="0 0 21600 21600" draw:type="rectangle" draw:enhanced-path="M 0 0 L 21600 0 21600 21600 0 21600 0 0 Z N"/></draw:custom-shape><draw:custom-shape text:anchor-type="paragraph" draw:z-index="62" draw:name="Forme 119" draw:style-name="gr31" draw:text-style-name="P105" svg:width="1.587cm" svg:height="0.717cm" svg:x="6.795cm" svg:y="5.921cm"><text:p text:style-name="P29"><text:span text:style-name="T15">Colle</text:span></text:p><text:p text:style-name="P29"><text:span text:style-name="T16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name="Forme 120" draw:style-name="gr31" draw:text-style-name="P105" svg:width="1.587cm" svg:height="0.717cm" svg:x="15.535cm" svg:y="5.877cm"><text:p text:style-name="P29"><text:span text:style-name="T15">Colle</text:span></text:p><text:p text:style-name="P29"><text:span text:style-name="T16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" draw:name="Forme 121" draw:style-name="gr32" draw:text-style-name="P111" svg:width="1.906cm" svg:height="1.146cm" svg:x="15.418cm" svg:y="7.07cm"><text:p text:style-name="P23"><text:span text:style-name="T13">Devoir</text:span></text:p><text:p text:style-name="P23"><text:span text:style-name="T13">surveillé</text:span></text:p><draw:enhanced-geometry svg:viewBox="0 0 21600 21600" draw:type="rectangle" draw:enhanced-path="M 0 0 L 21600 0 21600 21600 0 21600 0 0 Z N"/></draw:custom-shape><draw:frame text:anchor-type="paragraph" draw:z-index="65" draw:name="Cadre de texte 2" draw:style-name="gr28" draw:text-style-name="P104" svg:width="1.324cm" svg:height="0.586cm" svg:x="14.243cm" svg:y="4.447cm"><draw:text-box><text:p><text:span text:style-name="T42">Rendu</text:span></text:p></draw:text-box></draw:frame><draw:line text:anchor-type="paragraph" draw:z-index="66" draw:name="Ligne 2" draw:style-name="gr29" draw:text-style-name="P36" svg:x1="8.634cm" svg:y1="4.805cm" svg:x2="15.326cm" svg:y2="4.851cm"><text:p/></draw:line><draw:frame text:anchor-type="paragraph" draw:z-index="67" draw:name="Cadre de texte 3" draw:style-name="gr28" draw:text-style-name="P104" svg:width="1.324cm" svg:height="0.586cm" svg:x="5.48cm" svg:y="4.366cm"><draw:text-box><text:p><text:span text:style-name="T42">Rendu</text:span></text:p></draw:text-box></draw:frame><draw:line text:anchor-type="paragraph" draw:z-index="68" draw:name="Ligne 3" draw:style-name="gr29" draw:text-style-name="P36" svg:x1="-0.129cm" svg:y1="4.805cm" svg:x2="6.563cm" svg:y2="4.851cm"><text:p/></draw:line><draw:line text:anchor-type="paragraph" draw:z-index="69" draw:name="Ligne 5" draw:style-name="gr30" draw:text-style-name="P36" svg:x1="17.433cm" svg:y1="4.892cm" svg:x2="18.315cm" svg:y2="4.336cm"><text:p/></draw:line></text:p>
      <text:p text:style-name="P99"><draw:line text:anchor-type="paragraph" draw:z-index="70" draw:name="Ligne 11" draw:style-name="gr30" draw:text-style-name="P36" svg:x1="0.422cm" svg:y1="0.22cm" svg:x2="0.429cm" svg:y2="1.162cm"><text:p/></draw:line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B"/>
        <table:table-column table:style-name="Tableau9.H"/>
        <table:table-row table:style-name="Tableau9.1">
          <table:table-cell table:style-name="Tableau9.A1" office:value-type="string">
            <text:p text:style-name="P112"/>
          </table:table-cell>
          <table:table-cell table:style-name="Tableau9.B1" table:number-columns-spanned="3" office:value-type="string">
            <text:p text:style-name="P107">Semaine 3</text:p>
          </table:table-cell>
          <table:covered-table-cell/>
          <table:covered-table-cell/>
          <table:table-cell table:style-name="Tableau9.E1" table:number-columns-spanned="3" office:value-type="string">
            <text:p text:style-name="P107">Semaine 4</text:p>
          </table:table-cell>
          <table:covered-table-cell/>
          <table:covered-table-cell/>
          <table:table-cell table:style-name="Tableau9.H1" office:value-type="string">
            <text:p text:style-name="P112"/>
          </table:table-cell>
        </table:table-row>
        <table:table-row table:style-name="Tableau9.1">
          <table:table-cell table:style-name="Tableau9.A2" office:value-type="string">
            <text:p text:style-name="P112"/>
          </table:table-cell>
          <table:table-cell table:style-name="Tableau9.B2" office:value-type="string">
            <text:p text:style-name="P113">20mn (<text:span text:style-name="T45">3</text:span><text:span text:style-name="T43">0</text:span>)</text:p>
          </table:table-cell>
          <table:table-cell table:style-name="Tableau9.C2" office:value-type="string">
            <text:p text:style-name="P108">Barrière 3h (<text:span text:style-name="T44">1</text:span><text:span text:style-name="T43">3</text:span>)</text:p>
          </table:table-cell>
          <table:table-cell table:style-name="Tableau9.D2" office:value-type="string">
            <text:p text:style-name="P113">100mn (<text:span text:style-name="T45">3</text:span><text:span text:style-name="T43">7</text:span>)</text:p>
          </table:table-cell>
          <table:table-cell table:style-name="Tableau9.E2" office:value-type="string">
            <text:p text:style-name="P113">20mn (<text:span text:style-name="T45">4</text:span><text:span text:style-name="T43">0</text:span>)</text:p>
          </table:table-cell>
          <table:table-cell table:style-name="Tableau9.F2" office:value-type="string">
            <text:p text:style-name="P108">Barrière 3h (<text:span text:style-name="T44">1</text:span><text:span text:style-name="T43">3</text:span>)</text:p>
          </table:table-cell>
          <table:table-cell table:style-name="Tableau9.G2" office:value-type="string">
            <text:p text:style-name="P113">100mn (<text:span text:style-name="T45">4</text:span><text:span text:style-name="T43">7</text:span>)</text:p>
          </table:table-cell>
          <table:table-cell table:style-name="Tableau9.H2" office:value-type="string">
            <text:p text:style-name="P112"/>
          </table:table-cell>
        </table:table-row>
        <table:table-row table:style-name="Tableau9.1">
          <table:table-cell table:style-name="Tableau9.A3" office:value-type="string">
            <text:p text:style-name="P114"/>
          </table:table-cell>
          <table:table-cell table:style-name="Tableau9.B3" office:value-type="string">
            <text:p text:style-name="P113">50mn (<text:span text:style-name="T45">3</text:span><text:span text:style-name="T43">1</text:span>)</text:p>
          </table:table-cell>
          <table:table-cell table:style-name="Tableau9.C3" office:value-type="string">
            <text:p text:style-name="P108">Robot 3h (<text:span text:style-name="T44">1</text:span><text:span text:style-name="T43">4</text:span>)</text:p>
          </table:table-cell>
          <table:table-cell table:style-name="Tableau9.D3" office:value-type="string">
            <text:p text:style-name="P113">20mn (<text:span text:style-name="T45">3</text:span><text:span text:style-name="T43">8</text:span>)</text:p>
          </table:table-cell>
          <table:table-cell table:style-name="Tableau9.E3" office:value-type="string">
            <text:p text:style-name="P113">50mn (<text:span text:style-name="T45">4</text:span><text:span text:style-name="T43">1</text:span>)</text:p>
          </table:table-cell>
          <table:table-cell table:style-name="Tableau9.F2" office:value-type="string">
            <text:p text:style-name="P108">Robot 3h (<text:span text:style-name="T44">1</text:span><text:span text:style-name="T43">4</text:span>)</text:p>
          </table:table-cell>
          <table:table-cell table:style-name="Tableau9.G3" office:value-type="string">
            <text:p text:style-name="P113">20mn (<text:span text:style-name="T45">4</text:span><text:span text:style-name="T43">8</text:span>)</text:p>
          </table:table-cell>
          <table:table-cell table:style-name="Tableau9.H3" office:value-type="string">
            <text:p text:style-name="P114"/>
          </table:table-cell>
        </table:table-row>
        <table:table-row table:style-name="Tableau9.1">
          <table:table-cell table:style-name="Tableau9.A4" office:value-type="string">
            <text:p text:style-name="P114"/>
          </table:table-cell>
          <table:table-cell table:style-name="Tableau9.B4" office:value-type="string">
            <text:p text:style-name="P113">50mn (<text:span text:style-name="T45">3</text:span><text:span text:style-name="T43">2</text:span>)</text:p>
          </table:table-cell>
          <table:table-cell table:style-name="Tableau9.C4" office:value-type="string">
            <text:p text:style-name="P108">Plateforme 3h (<text:span text:style-name="T44">1</text:span><text:span text:style-name="T43">5</text:span>)</text:p>
          </table:table-cell>
          <table:table-cell table:style-name="Tableau9.D4" office:value-type="string">
            <text:p text:style-name="P113">60mn (<text:span text:style-name="T44">39</text:span>)</text:p>
          </table:table-cell>
          <table:table-cell table:style-name="Tableau9.E4" office:value-type="string">
            <text:p text:style-name="P113">50mn (<text:span text:style-name="T45">4</text:span><text:span text:style-name="T43">2</text:span>)</text:p>
          </table:table-cell>
          <table:table-cell table:style-name="Tableau9.F2" office:value-type="string">
            <text:p text:style-name="P108">Plateforme 3h (<text:span text:style-name="T44">1</text:span><text:span text:style-name="T43">5</text:span>)</text:p>
          </table:table-cell>
          <table:table-cell table:style-name="Tableau9.G4" office:value-type="string">
            <text:p text:style-name="P113">60mn (<text:span text:style-name="T46">3</text:span><text:span text:style-name="T44">9</text:span>)</text:p>
          </table:table-cell>
          <table:table-cell table:style-name="Tableau9.H4" office:value-type="string">
            <text:p text:style-name="P114"/>
          </table:table-cell>
        </table:table-row>
        <table:table-row table:style-name="Tableau9.1">
          <table:table-cell table:style-name="Tableau9.A5" office:value-type="string">
            <text:p text:style-name="P115"/>
          </table:table-cell>
          <table:table-cell table:style-name="Tableau9.B5" office:value-type="string">
            <text:p text:style-name="P115"/>
          </table:table-cell>
          <table:table-cell table:style-name="Tableau9.C5" office:value-type="string">
            <text:p text:style-name="P108">MBC 3h (<text:span text:style-name="T44">1</text:span><text:span text:style-name="T43">6</text:span>)</text:p>
          </table:table-cell>
          <table:table-cell table:style-name="Tableau9.D5" office:value-type="string">
            <text:p text:style-name="P115"/>
          </table:table-cell>
          <table:table-cell table:style-name="Tableau9.E5" office:value-type="string">
            <text:p text:style-name="P115"/>
          </table:table-cell>
          <table:table-cell table:style-name="Tableau9.F2" office:value-type="string">
            <text:p text:style-name="P108">MBC 3h (<text:span text:style-name="T44">1</text:span><text:span text:style-name="T43">6</text:span>)</text:p>
          </table:table-cell>
          <table:table-cell table:style-name="Tableau9.G5" office:value-type="string">
            <text:p text:style-name="P116">4h <text:span text:style-name="T44">(49)</text:span></text:p>
          </table:table-cell>
          <table:table-cell table:style-name="Tableau9.H5" office:value-type="string">
            <text:p text:style-name="P115"/>
          </table:table-cell>
        </table:table-row>
      </table:table>
      <text:p text:style-name="P1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 table:number-columns-repeated="2"/>
        <table:table-column table:style-name="Tableau3.K"/>
        <table:table-row>
          <table:table-cell table:style-name="Tableau3.A1" table:number-columns-spanned="11" office:value-type="string">
            <text:p text:style-name="P118">Organisation de la s<text:span text:style-name="T46">emaine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18">Scéance <text:span text:style-name="T24">(Durée)</text:span></text:p>
          </table:table-cell>
          <table:table-cell table:style-name="Tableau3.B2" office:value-type="string">
            <text:p text:style-name="P119">1<text:span text:style-name="T47">0</text:span> (<text:span text:style-name="T48">20mn</text:span>)</text:p>
          </table:table-cell>
          <table:table-cell table:style-name="Tableau3.C2" office:value-type="string">
            <text:p text:style-name="P119"><text:span text:style-name="T47">11</text:span> (<text:span text:style-name="T48">50mn</text:span>)</text:p>
          </table:table-cell>
          <table:table-cell table:style-name="Tableau3.D2" office:value-type="string">
            <text:p text:style-name="P119"><text:span text:style-name="T47">12</text:span> (<text:span text:style-name="T48">50mn</text:span>)</text:p>
          </table:table-cell>
          <table:table-cell table:style-name="Tableau3.E2" office:value-type="string">
            <text:p text:style-name="P119"><text:span text:style-name="T47">13</text:span> (<text:span text:style-name="T48">3</text:span>h)</text:p>
          </table:table-cell>
          <table:table-cell table:style-name="Tableau3.E2" office:value-type="string">
            <text:p text:style-name="P119"><text:span text:style-name="T47">14</text:span> (<text:span text:style-name="T48">3</text:span>h)</text:p>
          </table:table-cell>
          <table:table-cell table:style-name="Tableau3.E2" office:value-type="string">
            <text:p text:style-name="P119"><text:span text:style-name="T47">15</text:span> (<text:span text:style-name="T48">3</text:span>h)</text:p>
          </table:table-cell>
          <table:table-cell table:style-name="Tableau3.E2" office:value-type="string">
            <text:p text:style-name="P119"><text:span text:style-name="T47">16</text:span> (<text:span text:style-name="T48">3</text:span>h)</text:p>
          </table:table-cell>
          <table:table-cell table:style-name="Tableau3.I2" office:value-type="string">
            <text:p text:style-name="P119"><text:span text:style-name="T47">17</text:span> (<text:span text:style-name="T48">100mn</text:span>)</text:p>
          </table:table-cell>
          <table:table-cell table:style-name="Tableau3.J2" office:value-type="string">
            <text:p text:style-name="P119"><text:span text:style-name="T47">18</text:span> (<text:span text:style-name="T48">20mn</text:span>)</text:p>
          </table:table-cell>
          <table:table-cell table:style-name="Tableau3.K2" office:value-type="string">
            <text:p text:style-name="P119">1<text:span text:style-name="T47">9</text:span> (1h)</text:p>
          </table:table-cell>
        </table:table-row>
        <table:table-row>
          <table:table-cell table:style-name="Tableau3.A3" office:value-type="string">
            <text:p text:style-name="P118">Activité</text:p>
          </table:table-cell>
          <table:table-cell table:style-name="Tableau3.B2" office:value-type="string">
            <text:p text:style-name="P118">Activation</text:p>
          </table:table-cell>
          <table:table-cell table:style-name="Tableau3.C2" office:value-type="string">
            <text:p text:style-name="P120">Cours</text:p>
          </table:table-cell>
          <table:table-cell table:style-name="Tableau3.D2" office:value-type="string">
            <text:p text:style-name="P121"><text:span text:style-name="T24">TD </text:span><text:span text:style-name="T44">application</text:span></text:p>
          </table:table-cell>
          <table:table-cell table:style-name="Tableau3.E2" office:value-type="string">
            <text:p text:style-name="P120">TP</text:p>
          </table:table-cell>
          <table:table-cell table:style-name="Tableau3.E2" office:value-type="string">
            <text:p text:style-name="P118">T<text:span text:style-name="T26">P</text:span></text:p>
          </table:table-cell>
          <table:table-cell table:style-name="Tableau3.E2" office:value-type="string">
            <text:p text:style-name="P118">T<text:span text:style-name="T26">P</text:span></text:p>
          </table:table-cell>
          <table:table-cell table:style-name="Tableau3.E2" office:value-type="string">
            <text:p text:style-name="P122">TP</text:p>
          </table:table-cell>
          <table:table-cell table:style-name="Tableau3.I2" office:value-type="string">
            <text:p text:style-name="P121">T<text:span text:style-name="T44">D consolidation</text:span></text:p>
          </table:table-cell>
          <table:table-cell table:style-name="Tableau3.J2" office:value-type="string">
            <text:p text:style-name="P120">DM présentation</text:p>
          </table:table-cell>
          <table:table-cell table:style-name="Tableau3.K2" office:value-type="string">
            <text:p text:style-name="P123">Colle</text:p>
          </table:table-cell>
        </table:table-row>
        <table:table-row>
          <table:table-cell table:style-name="Tableau3.A4" office:value-type="string">
            <text:p text:style-name="P118">Effectif</text:p>
          </table:table-cell>
          <table:table-cell table:style-name="Tableau3.B2" office:value-type="string">
            <text:p text:style-name="P124">Classe</text:p>
          </table:table-cell>
          <table:table-cell table:style-name="Tableau3.C2" office:value-type="string">
            <text:p text:style-name="P124">Classe</text:p>
          </table:table-cell>
          <table:table-cell table:style-name="Tableau3.D2" office:value-type="string">
            <text:p text:style-name="P125">Classe</text:p>
          </table:table-cell>
          <table:table-cell table:style-name="Tableau3.E2" office:value-type="string">
            <text:p text:style-name="P126">ER</text:p>
          </table:table-cell>
          <table:table-cell table:style-name="Tableau3.E2" office:value-type="string">
            <text:p text:style-name="P127">ER</text:p>
          </table:table-cell>
          <table:table-cell table:style-name="Tableau3.E2" office:value-type="string">
            <text:p text:style-name="P127">ER</text:p>
          </table:table-cell>
          <table:table-cell table:style-name="Tableau3.E2" office:value-type="string">
            <text:p text:style-name="P126">ER</text:p>
          </table:table-cell>
          <table:table-cell table:style-name="Tableau3.I2" office:value-type="string">
            <text:p text:style-name="P125">Classe</text:p>
          </table:table-cell>
          <table:table-cell table:style-name="Tableau3.J2" office:value-type="string">
            <text:p text:style-name="P125">Classe</text:p>
          </table:table-cell>
          <table:table-cell table:style-name="Tableau3.K2" office:value-type="string">
            <text:p text:style-name="P123">Individuelle</text:p>
          </table:table-cell>
        </table:table-row>
        <table:table-row>
          <table:table-cell table:style-name="Tableau3.A5" office:value-type="string">
            <text:p text:style-name="P128">Description</text:p>
          </table:table-cell>
          <table:table-cell table:style-name="Tableau3.B2" office:value-type="string">
            <text:p text:style-name="P129">QcmCAm <text:span text:style-name="T49">Prérequis</text:span></text:p>
            <text:p text:style-name="P129">Modélisation cinématique</text:p>
            <text:p text:style-name="P129">Position <text:span text:style-name="T49">T</text:span>rajectoire</text:p>
            <text:p text:style-name="P129">Cinématique</text:p>
          </table:table-cell>
          <table:table-cell table:style-name="Tableau3.C2" office:value-type="string">
            <text:p text:style-name="P130">Action mécanique</text:p>
            <text:p text:style-name="P130">Résultante <text:span text:style-name="T50">et </text:span></text:p>
            <text:p text:style-name="P130">Moment</text:p>
            <text:p text:style-name="P130">Torseur d'une action mécanique </text:p>
            <text:p text:style-name="P130">Actions mécaniques particulières </text:p>
            <text:p text:style-name="P130">Actions de liaison, </text:p>
            <text:p text:style-name="P130">Modélisation des mécanismes</text:p>
            <text:p text:style-name="P130">Graphe des actions mécaniques</text:p>
            <text:p text:style-name="P130">Schéma cinématiqu<text:span text:style-name="T50">e, d’architecture</text:span> <text:span text:style-name="T50">A</text:span>ctions mutuelles Condition d'équilibre</text:p>
            <text:p text:style-name="P130">BAME</text:p>
            <text:p text:style-name="P130">Résolution par les théorèmes généraux</text:p>
            <text:p text:style-name="P130">Problème plan</text:p>
          </table:table-cell>
          <table:table-cell table:style-name="Tableau3.D2" office:value-type="string">
            <text:p text:style-name="P131">Console bateau :</text:p>
            <text:p text:style-name="P131">portique de bateau destiné à retirer les</text:p>
            <text:p text:style-name="P132">bateaux de l'eau depuis un port de plaisance</text:p>
            <text:p text:style-name="P132">Came soupape <text:span text:style-name="T51">é</text:span>tude analytique came simplifiée</text:p>
          </table:table-cell>
          <table:table-cell table:style-name="Tableau3.E2" office:value-type="string">
            <text:p text:style-name="P133">Barrière de sécurité.</text:p>
            <text:p text:style-name="P133"><text:span text:style-name="T31">Groupe de </text:span><text:span text:style-name="T52">4</text:span><text:span text:style-name="T31"> élèves.</text:span></text:p>
            <text:p text:style-name="P133">Identification des pièces constitutives du mécanisme</text:p>
            <text:p text:style-name="P133">Etude des liaisons élémentaires</text:p>
            <text:p text:style-name="P133">Liaison Manivelle / Axe lisse</text:p>
            <text:p text:style-name="P133">Liaison Axe lisse / Bâti</text:p>
            <text:p text:style-name="P133">Graphe des liaisons</text:p>
            <text:p text:style-name="P133"><text:span text:style-name="T53">Schémati</text:span>sation du mécanisme complet <text:span text:style-name="T53">spatial puis plan</text:span></text:p>
            <text:p text:style-name="P134"/>
          </table:table-cell>
          <table:table-cell table:style-name="Tableau3.E2" office:value-type="string">
            <text:p text:style-name="P135">Robot <text:span text:style-name="T53">Alès</text:span></text:p>
            <text:p text:style-name="P136"><text:span text:style-name="T31">Groupe de </text:span><text:span text:style-name="T52">4</text:span><text:span text:style-name="T31"> élèves.</text:span></text:p>
            <text:p text:style-name="P135"><text:span text:style-name="T52">G</text:span>raphe des liaisons.</text:p>
            <text:p text:style-name="P135">En déduire <text:span text:style-name="T52">la nature de la</text:span> chaîne.</text:p>
            <text:p text:style-name="P135">Calcul<text:span text:style-name="T53">er</text:span> le nombre cyclomatique du mécanisme.</text:p>
            <text:p text:style-name="P135">Déterminer la liaison équivalente</text:p>
            <text:p text:style-name="P135">Dessiner les figures de changement de base.</text:p>
            <text:p text:style-name="P135">Calculer la position </text:p>
            <text:p text:style-name="P135">du centre de gravité d<text:span text:style-name="T53">u bras.</text:span></text:p>
            <text:p text:style-name="P135"><text:span text:style-name="T52">P</text:span>osition la plus défavorable pour l<text:span text:style-name="T52">e</text:span> couple moteur.</text:p>
          </table:table-cell>
          <table:table-cell table:style-name="Tableau3.E2" office:value-type="string">
            <text:p text:style-name="P137">Plateforme stewart</text:p>
            <text:p text:style-name="P135">Groupe de <text:span text:style-name="T52">4</text:span> élèves</text:p>
            <text:p text:style-name="P135">Repr<text:span text:style-name="T52">é</text:span>senter le sch<text:span text:style-name="T52">é</text:span>ma cin<text:span text:style-name="T52">é</text:span>matique minimal.</text:p>
            <text:p text:style-name="P135">Lister les mobilit<text:span text:style-name="T52">é</text:span>s utiles. En d<text:span text:style-name="T52">é</text:span>duire le nombre de mobilit<text:span text:style-name="T52">é</text:span>s utiles. Lister les mobilit<text:span text:style-name="T52">é</text:span>s internes.</text:p>
            <text:p text:style-name="P135">D<text:span text:style-name="T52">é</text:span>terminer le degr<text:span text:style-name="T52">é</text:span> d’hyperstatisme.</text:p>
            <text:p text:style-name="P135">Proposer une solution pour <text:span text:style-name="T52">é</text:span>liminer les mobilit<text:span text:style-name="T52">é</text:span>s internes tout en conservant le m<text:span text:style-name="T52">ê</text:span>me degr<text:span text:style-name="T52">é</text:span> d’hyperstatisme.</text:p>
          </table:table-cell>
          <table:table-cell table:style-name="Tableau3.E2" office:value-type="string">
            <text:p text:style-name="P138">Plateforme <text:span text:style-name="T54">MBC</text:span></text:p>
            <text:p text:style-name="P139">Proposer un schéma graphe des liaisons. </text:p>
            <text:p text:style-name="P139">On donne un graphe des liaisons optimisé. Déterminer le nombre d’inconnues cinématiques et statiques. Calculer le nombre de mobilité puis le degré d’hyperstatisme. Vérifier sous m3d l’effort à fournir par le vérin</text:p>
            <text:p text:style-name="P135"/>
          </table:table-cell>
          <table:table-cell table:style-name="Tableau3.I2" office:value-type="string">
            <text:p text:style-name="P135">Moteur <text:span text:style-name="T55">bielle manivelle</text:span></text:p>
            <text:p text:style-name="P135">Loi entrée-sortie en effort du système bielle manivelle </text:p>
            <text:p text:style-name="P135">Machine traction</text:p>
            <text:p text:style-name="P135">Etablir le graphe des liaisons de ce mécanisme.</text:p>
            <text:p text:style-name="P135">Déterminer le couple que doit délivrer le moteur</text:p>
            <text:p text:style-name="P135"/>
          </table:table-cell>
          <table:table-cell table:style-name="Tableau3.J2" office:value-type="string">
            <text:p text:style-name="P140">Banque PT 2024</text:p>
            <text:p text:style-name="P135">Systeme Spiralift <text:span text:style-name="T56">p</text:span>our <text:span text:style-name="T56">s</text:span>alles <text:span text:style-name="T56">m</text:span>odulables</text:p>
          </table:table-cell>
          <table:table-cell table:style-name="Tableau3.K2" office:value-type="string">
            <text:p text:style-name="P141">Tracer un schéma cinématique et graphe de liaisons.</text:p>
            <text:p text:style-name="P142">Faire le BAM</text:p>
            <text:p text:style-name="P141">Calculer un moment par Varignon ou par l<text:span text:style-name="T55">e</text:span> bras de levier.</text:p>
            <text:p text:style-name="P141">Appliquer le <text:span text:style-name="T55">PFS</text:span></text:p>
            <text:p text:style-name="P141">Définir les conditions d'équilibre d'un système soumis à 2 ou 3</text:p>
            <text:p text:style-name="P141">forces.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table:number-columns-spanned="7" office:value-type="string">
            <text:p text:style-name="P143">Organisation de la s<text:span text:style-name="T46">emaine </text:span><text:span text:style-name="T5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43">Scéance <text:span text:style-name="T24">(Durée)</text:span></text:p>
          </table:table-cell>
          <table:table-cell table:style-name="Tableau7.B2" office:value-type="string">
            <text:p text:style-name="P144"><text:span text:style-name="T58">2</text:span><text:span text:style-name="T47">0</text:span> (<text:span text:style-name="T48">20mn</text:span>)</text:p>
          </table:table-cell>
          <table:table-cell table:style-name="Tableau7.C2" office:value-type="string">
            <text:p text:style-name="P144"><text:span text:style-name="T58">2</text:span><text:span text:style-name="T47">1</text:span> (<text:span text:style-name="T48">50mn</text:span>)</text:p>
          </table:table-cell>
          <table:table-cell table:style-name="Tableau7.D2" office:value-type="string">
            <text:p text:style-name="P144"><text:span text:style-name="T58">2</text:span><text:span text:style-name="T47">2</text:span> (<text:span text:style-name="T48">50mn</text:span>)</text:p>
          </table:table-cell>
          <table:table-cell table:style-name="Tableau7.E2" office:value-type="string">
            <text:p text:style-name="P144"><text:span text:style-name="T58">2</text:span><text:span text:style-name="T47">7</text:span> (<text:span text:style-name="T48">100mn</text:span>)</text:p>
          </table:table-cell>
          <table:table-cell table:style-name="Tableau7.F2" office:value-type="string">
            <text:p text:style-name="P144"><text:span text:style-name="T58">2</text:span><text:span text:style-name="T47">8</text:span> (<text:span text:style-name="T48">20mn</text:span>)</text:p>
          </table:table-cell>
          <table:table-cell table:style-name="Tableau7.G2" office:value-type="string">
            <text:p text:style-name="P145">Semaine 3 et 4</text:p>
            <text:p text:style-name="P146"><text:span text:style-name="T59">3</text:span><text:span text:style-name="T47">9</text:span> (1h)</text:p>
          </table:table-cell>
        </table:table-row>
        <table:table-row>
          <table:table-cell table:style-name="Tableau7.A3" office:value-type="string">
            <text:p text:style-name="P143">Activité</text:p>
          </table:table-cell>
          <table:table-cell table:style-name="Tableau7.B2" office:value-type="string">
            <text:p text:style-name="P143">Activation</text:p>
          </table:table-cell>
          <table:table-cell table:style-name="Tableau7.C2" office:value-type="string">
            <text:p text:style-name="P147">Cours</text:p>
          </table:table-cell>
          <table:table-cell table:style-name="Tableau7.D2" office:value-type="string">
            <text:p text:style-name="P148"><text:span text:style-name="T24">TD </text:span><text:span text:style-name="T44">application</text:span></text:p>
          </table:table-cell>
          <table:table-cell table:style-name="Tableau7.E2" office:value-type="string">
            <text:p text:style-name="P148">T<text:span text:style-name="T44">D consolidation</text:span></text:p>
          </table:table-cell>
          <table:table-cell table:style-name="Tableau7.F2" office:value-type="string">
            <text:p text:style-name="P147">DM présentation</text:p>
          </table:table-cell>
          <table:table-cell table:style-name="Tableau7.G2" office:value-type="string">
            <text:p text:style-name="P149">Colle</text:p>
          </table:table-cell>
        </table:table-row>
        <table:table-row>
          <table:table-cell table:style-name="Tableau7.A4" office:value-type="string">
            <text:p text:style-name="P143">Effectif</text:p>
          </table:table-cell>
          <table:table-cell table:style-name="Tableau7.B2" office:value-type="string">
            <text:p text:style-name="P150">Classe</text:p>
          </table:table-cell>
          <table:table-cell table:style-name="Tableau7.C2" office:value-type="string">
            <text:p text:style-name="P150">Classe</text:p>
          </table:table-cell>
          <table:table-cell table:style-name="Tableau7.D2" office:value-type="string">
            <text:p text:style-name="P150">Classe</text:p>
          </table:table-cell>
          <table:table-cell table:style-name="Tableau7.E2" office:value-type="string">
            <text:p text:style-name="P150">Classe</text:p>
          </table:table-cell>
          <table:table-cell table:style-name="Tableau7.F2" office:value-type="string">
            <text:p text:style-name="P150">Classe</text:p>
          </table:table-cell>
          <table:table-cell table:style-name="Tableau7.G2" office:value-type="string">
            <text:p text:style-name="P149">Individuelle</text:p>
          </table:table-cell>
        </table:table-row>
        <table:table-row>
          <table:table-cell table:style-name="Tableau7.A5" office:value-type="string">
            <text:p text:style-name="P151">Description</text:p>
          </table:table-cell>
          <table:table-cell table:style-name="Tableau7.B2" office:value-type="string">
            <text:p text:style-name="P152">QcmCAm Action mécanique</text:p>
            <text:p text:style-name="P153">PFS</text:p>
          </table:table-cell>
          <table:table-cell table:style-name="Tableau7.C2" office:value-type="string">
            <text:p text:style-name="P153">Hyperstatisme</text:p>
            <text:p text:style-name="P153">Liaisons équivalentes parallèle, série</text:p>
          </table:table-cell>
          <table:table-cell table:style-name="Tableau7.D2" office:value-type="string">
            <text:p text:style-name="P154">Réducteur alstom guidage de l’arbre d’entrée dans le carter</text:p>
          </table:table-cell>
          <table:table-cell table:style-name="Tableau7.E2" office:value-type="string">
            <text:p text:style-name="P155">Moteur <text:span text:style-name="T55">bielle manivelle</text:span></text:p>
            <text:p text:style-name="P156">Téléchirurgie robotisée</text:p>
            <text:p text:style-name="P155"/>
          </table:table-cell>
          <table:table-cell table:style-name="Tableau7.F2" office:value-type="string">
            <text:p text:style-name="P157">Banque E3A-PSI-2015-Cellule Assemblage Falcon</text:p>
          </table:table-cell>
          <table:table-cell table:style-name="Tableau7.G2" office:value-type="string">
            <text:p text:style-name="P158">Tracer un schéma cinématique et graphe de liaisons.</text:p>
            <text:p text:style-name="P159">Degré d’hyperstatisme.</text:p>
            <text:p text:style-name="P159">Trouver liaison équivalence.</text:p>
          </table:table-cell>
        </table:table-row>
      </table:table>
      <text:p text:style-name="P160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entury Gothic" svg:font-family="'Century Gothic'" style:font-family-generic="roman"/>
    <style:font-face style:name="Century Gothic CE" svg:font-family="'Century Gothic CE'" style:font-family-generic="system"/>
    <style:font-face style:name="Century Gothic Tur" svg:font-family="'Century Gothic Tur'" style:font-family-generic="system"/>
    <style:font-face style:name="Gill Sans MT" svg:font-family="'Gill Sans MT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  <style:font-face style:name="Trebuchet MS Tur" svg:font-family="'Trebuchet MS Tur'" style:font-family-generic="system"/>
  </office:font-face-decls>
  <office:styles>
    <draw:marker draw:name="Arrow" svg:viewBox="0 0 20 20" svg:d="M0 20l10-20 10 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3cm" fo:margin-right="0cm" fo:margin-top="0.169cm" fo:margin-bottom="0cm" style:contextual-spacing="false" fo:text-indent="-0.497cm" style:auto-text-indent="false"/>
      <style:text-properties style:font-name="Times" fo:font-family="Times" style:font-family-generic="roman" style:font-pitch="variable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Gill Sans MT" fo:font-family="'Gill Sans MT'" style:font-family-generic="roman" fo:font-size="18.5pt" style:font-name-asian="Century Gothic CE" style:font-family-asian="'Century Gothic CE'" style:font-family-generic-asian="system" style:font-size-asian="18.5pt" style:font-name-complex="Century Gothic CE" style:font-family-complex="'Century Gothic CE'" style:font-family-generic-complex="system" style:font-size-complex="18.5pt"/>
    </style:style>
    <style:style style:name="Titre_20_4_20_Car" style:display-name="Titre 4 Car" style:family="text" style:parent-style-name="Default_20_Paragraph_20_Font">
      <style:text-properties style:font-name="Century Gothic" fo:font-family="'Century Gothic'" style:font-family-generic="roman" fo:font-size="12pt" fo:font-weight="bold" style:font-name-asian="Trebuchet MS Tur" style:font-family-asian="'Trebuchet MS Tur'" style:font-family-generic-asian="system" style:font-size-asian="12pt" style:font-weight-asian="bold" style:font-name-complex="Trebuchet MS Tur" style:font-family-complex="'Trebuchet MS Tur'" style:font-family-generic-complex="system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9pt" style:font-name-asian="Century Gothic Tur" style:font-family-asian="'Century Gothic Tur'" style:font-family-generic-asian="system" style:font-size-asian="9pt" style:font-name-complex="Century Gothic Tur" style:font-family-complex="'Century Gothic Tur'" style:font-family-generic-complex="system" style:font-size-complex="9pt"/>
    </style:style>
    <style:style style:name="ListLabel_20_5" style:display-name="ListLabel 5" style:family="text">
      <style:text-properties fo:font-size="11pt" fo:letter-spacing="-0.004cm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99%"/>
    </style:style>
    <style:style style:name="ListLabel_20_6" style:display-name="ListLabel 6" style:family="text">
      <style:text-properties fo:font-size="11pt" fo:letter-spacing="-0.004cm" style:font-name-asian="Times1" style:font-family-asian="Times" style:font-family-generic-asian="system" style:font-pitch-asian="variable" style:font-size-asian="11pt" style:font-name-complex="Times1" style:font-family-complex="Times" style:font-family-generic-complex="system" style:font-pitch-complex="variable" style:font-size-complex="11pt" style:text-scale="99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0.903cm"/>
        </style:list-level-properties>
      </text:list-level-style-number>
      <text:list-level-style-number text:level="2" text:style-name="ListLabel_20_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7cm" fo:margin-left="1.203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97cm" fo:margin-left="1.30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97cm" fo:margin-left="3.31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97cm" fo:margin-left="5.32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97cm" fo:margin-left="7.33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97cm" fo:margin-left="9.34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97cm" fo:margin-left="11.3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97cm" fo:margin-left="13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style:font-name="Arial1" fo:font-size="10pt" officeooo:rsid="00891f39" officeooo:paragraph-rsid="003185f5" style:font-size-asian="10pt" style:font-size-complex="10pt"/>
    </style:style>
    <style:style style:name="MP2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officeooo:paragraph-rsid="002b6a02"/>
    </style:style>
    <style:style style:name="MP3" style:family="paragraph" style:parent-style-name="Footer">
      <style:paragraph-properties>
        <style:tab-stops>
          <style:tab-stop style:position="17.902cm" style:type="right"/>
        </style:tab-stops>
      </style:paragraph-properties>
    </style:style>
    <style:style style:name="MP4" style:family="paragraph" style:parent-style-name="Header">
      <style:paragraph-properties fo:text-align="end" style:justify-single-word="false">
        <style:tab-stops/>
      </style:paragraph-properties>
      <style:text-properties style:font-name="Arial1" fo:font-size="10pt" officeooo:rsid="00891f39" officeooo:paragraph-rsid="00891f39" style:font-size-asian="10pt" style:font-size-complex="10pt"/>
    </style:style>
    <style:style style:name="MP5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officeooo:paragraph-rsid="00837250"/>
    </style:style>
    <style:style style:name="MT1" style:family="text">
      <style:text-properties style:font-name="Arial1" fo:font-size="10pt" style:font-size-asian="10pt" style:font-size-complex="10pt"/>
    </style:style>
    <style:style style:name="MT2" style:family="text">
      <style:text-properties style:font-name="Arial1" fo:font-size="10pt" officeooo:rsid="00128d9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99pt solid #000000" fo:border-left="none" fo:border-right="none" fo:padding="0.049cm" style:shadow="none" style:dynamic-spacing="true"/>
      </style:header-style>
      <style:footer-style>
        <style:header-footer-properties fo:min-height="0.699cm" fo:margin-left="0cm" fo:margin-right="0cm" fo:margin-top="0.199cm" fo:border-top="0.99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76cm" fo:margin-bottom="1.99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</office:automatic-styles>
  <office:master-styles>
    <style:master-page style:name="Standard" style:page-layout-name="Mpm1" draw:style-name="Mdp1">
      <style:header>
        <text:p text:style-name="MP1">PROGRESSION</text:p>
      </style:header>
      <style:footer>
        <text:p text:style-name="MP2"><text:span text:style-name="MT1"><text:tab/></text:span><text:span text:style-name="MT1"><text:page-number text:select-page="current">4</text:page-number></text:span><text:span text:style-name="MT1">/</text:span><text:span text:style-name="MT1"><text:page-count>6</text:page-count></text:span></text:p>
        <text:p text:style-name="MP3"><text:span text:style-name="MT1"><text:file-name text:display="name-and-extension">pedaItec.odt</text:file-name></text:span><text:span text:style-name="MT1"><text:tab/>M</text:span><text:span text:style-name="MT2">odifié le : </text:span><text:span text:style-name="MT1"><text:modification-date style:data-style-name="N37">10/06/25</text:modification-date></text:span><text:span text:style-name="MT1"> </text:span><text:span text:style-name="MT1"><text:modification-time style:data-style-name="N60">16:49</text:modification-time></text:span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Converted2" style:page-layout-name="Mpm3" draw:style-name="Mdp1">
      <style:footer>
        <text:p text:style-name="Footer"/>
      </style:footer>
    </style:master-page>
    <style:master-page style:name="Landscape" style:page-layout-name="Mpm4" draw:style-name="Mdp1">
      <style:header>
        <text:p text:style-name="MP4">PROGRESSION</text:p>
      </style:header>
      <style:footer>
        <text:p text:style-name="MP5"><text:span text:style-name="MT1"><text:tab/></text:span><text:span text:style-name="MT1"><text:page-number text:select-page="current">6</text:page-number></text:span><text:span text:style-name="MT1">/</text:span><text:span text:style-name="MT1"><text:page-count>6</text:page-count></text:span></text:p>
        <text:p text:style-name="MP5"><text:span text:style-name="MT1"><text:file-name text:display="name-and-extension">pedaItec.odt</text:file-name></text:span><text:span text:style-name="MT1"><text:tab/>M</text:span><text:span text:style-name="MT2">odifié le : </text:span><text:span text:style-name="MT1"><text:modification-date style:data-style-name="N37">10/06/25</text:modification-date></text:span><text:span text:style-name="MT1"> </text:span><text:span text:style-name="MT1"><text:modification-time style:data-style-name="N60">16:49</text:modification-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7T21:11:21.987000000</meta:creation-date>
    <meta:editing-duration>PT5H39M42S</meta:editing-duration>
    <meta:editing-cycles>38</meta:editing-cycles>
    <meta:generator>LibreOffice/24.8.7.2$Windows_X86_64 LibreOffice_project/e07d0a63a46349d29051da79b1fde8160bab2a89</meta:generator>
    <dc:title>modeleGenerique</dc:title>
    <dc:date>2025-06-10T16:49:29.751000000</dc:date>
    <meta:print-date>2025-06-09T19:59:46.945000000</meta:print-date>
    <meta:document-statistic meta:table-count="9" meta:image-count="0" meta:object-count="0" meta:page-count="6" meta:paragraph-count="398" meta:word-count="1379" meta:character-count="8571" meta:non-whitespace-character-count="7574"/>
    <meta:template xlink:type="simple" xlink:actuate="onRequest" xlink:title="modeleGenerique" xlink:href="../../../AppData/Roaming/LibreOffice/4/user/template/modeleGenerique.ott" meta:date="2025-06-07T21:11:21.578000000"/>
  </office:meta>
</office:document-meta>
</file>